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536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Обычный-notes">
      <style:graphic-properties draw:stroke="none" draw:fill="none" draw:fill-color="#ffffff" draw:auto-grow-height="true" fo:min-height="13.357cm" draw:shadow="hidden"/>
    </style:style>
    <style:style style:name="pr4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341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5.253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24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123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2.841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609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341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24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24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2.341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2.841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4.201cm" fo:min-width="0cm" fo:padding-top="0cm" fo:padding-bottom="0cm" fo:padding-left="0cm" fo:padding-right="0cm" fo:wrap-option="wrap" draw:shadow="hidden" draw:shadow-color="#808080"/>
    </style:style>
    <style:style style:name="pr23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24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4.506cm" fo:min-width="0cm" fo:padding-top="0.13cm" fo:padding-bottom="0.13cm" fo:padding-left="0.25cm" fo:padding-right="0.25cm" fo:wrap-option="wrap" draw:shadow="hidden" draw:shadow-color="#808080"/>
    </style:style>
    <style:style style:name="pr25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26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27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28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29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437cm" fo:min-width="0cm" fo:padding-top="0.13cm" fo:padding-bottom="0.13cm" fo:padding-left="0.25cm" fo:padding-right="0.25cm" fo:wrap-option="wrap" draw:shadow="hidden" draw:shadow-color="#808080"/>
    </style:style>
    <style:style style:name="pr30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2.841cm" fo:min-width="0cm" fo:padding-top="0.13cm" fo:padding-bottom="0.13cm" fo:padding-left="0.25cm" fo:padding-right="0.25cm" fo:wrap-option="wrap" draw:shadow="hidden" draw:shadow-color="#808080"/>
    </style:style>
    <style:style style:name="pr31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32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33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34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35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36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37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align="start" fo:text-indent="0cm" style:punctuation-wrap="hanging" style:line-break="strict"/>
    </style:style>
    <style:style style:name="P2" style:family="paragraph">
      <style:paragraph-properties fo:margin-left="0cm" fo:margin-right="0cm" fo:text-align="start" fo:text-indent="0cm" style:punctuation-wrap="hanging" style:line-break="strict" style:writing-mode="lr-tb"/>
      <style:text-properties fo:color="#000080"/>
    </style:style>
    <style:style style:name="P3" style:family="paragraph">
      <style:paragraph-properties fo:margin-left="0.943cm" fo:margin-right="0cm" fo:margin-top="0.246cm" fo:margin-bottom="0cm" fo:text-indent="-0.943cm" style:punctuation-wrap="hanging" style:line-break="strict"/>
    </style:style>
    <style:style style:name="P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5" style:family="paragraph">
      <style:paragraph-properties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text-properties fo:font-size="14pt"/>
    </style:style>
    <style:style style:name="P8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9" style:family="paragraph">
      <style:paragraph-properties fo:margin-left="0.943cm" fo:margin-right="0cm" fo:margin-top="0.282cm" fo:margin-bottom="0cm" fo:text-indent="-0.943cm" style:punctuation-wrap="hanging" style:line-break="strict"/>
    </style:style>
    <style:style style:name="P10" style:family="paragraph">
      <style:paragraph-properties fo:margin-left="0cm" fo:margin-right="0cm" fo:text-indent="0cm" style:punctuation-wrap="hanging" style:line-break="strict" style:writing-mode="lr-tb"/>
    </style:style>
    <style:style style:name="P11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2" style:family="paragraph">
      <style:paragraph-properties fo:margin-left="0cm" fo:margin-right="0cm" fo:text-align="start" fo:text-indent="0cm" style:punctuation-wrap="hanging" style:line-break="strict" style:writing-mode="lr-tb"/>
    </style:style>
    <style:style style:name="P13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4" style:family="paragraph">
      <style:paragraph-properties fo:margin-left="0.943cm" fo:margin-right="0cm" fo:margin-top="0.282cm" fo:margin-bottom="0cm" fo:line-height="90%" fo:text-indent="-0.943cm" style:punctuation-wrap="hanging" style:line-break="strict"/>
    </style:style>
    <style:style style:name="P15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6" style:family="paragraph">
      <style:paragraph-properties fo:margin-left="0cm" fo:margin-right="0cm" fo:text-align="start" fo:text-indent="0cm" style:punctuation-wrap="hanging" style:line-break="strict" style:writing-mode="lr-tb"/>
      <style:text-properties fo:color="#000080" fo:font-size="40pt" style:font-size-asian="40pt" style:font-size-complex="40pt"/>
    </style:style>
    <style:style style:name="P17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18" style:family="paragraph">
      <style:paragraph-properties fo:margin-left="0.943cm" fo:margin-right="0cm" fo:margin-top="0.211cm" fo:margin-bottom="0cm" fo:line-height="90%" fo:text-indent="-0.943cm" style:punctuation-wrap="hanging" style:line-break="strict"/>
    </style:style>
    <style:style style:name="P19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20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21" style:family="paragraph">
      <style:paragraph-properties fo:margin-left="0cm" fo:margin-right="0cm" fo:margin-top="0.246cm" fo:margin-bottom="0cm" fo:line-height="90%" fo:text-indent="0cm" style:punctuation-wrap="hanging" style:line-break="strict"/>
      <style:text-properties fo:font-weight="normal" style:font-weight-asian="normal" style:font-weight-complex="normal"/>
    </style:style>
    <style:style style:name="P22" style:family="paragraph">
      <style:paragraph-properties style:writing-mode="lr-tb"/>
      <style:text-properties fo:font-weight="normal" style:font-weight-asian="normal" style:font-weight-complex="normal"/>
    </style:style>
    <style:style style:name="P23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24" style:family="paragraph">
      <style:paragraph-properties fo:margin-left="0cm" fo:margin-right="0cm" fo:margin-top="0.282cm" fo:margin-bottom="0cm" fo:text-indent="0cm" style:punctuation-wrap="hanging" style:line-break="strict"/>
      <style:text-properties fo:font-style="normal" fo:font-weight="normal" style:font-style-asian="normal" style:font-weight-asian="normal" style:font-style-complex="normal" style:font-weight-complex="normal"/>
    </style:style>
    <style:style style:name="P25" style:family="paragraph">
      <style:paragraph-properties style:writing-mode="lr-tb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color="#000080" fo:font-size="40pt" fo:language="ru" fo:country="RU" fo:font-weight="bold" style:font-size-asian="40pt" style:font-weight-asian="bold" style:font-size-complex="40pt" style:font-weight-complex="bold"/>
    </style:style>
    <style:style style:name="T2" style:family="text"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T3" style:family="text">
      <style:text-properties fo:font-size="28pt" fo:language="ru" fo:country="RU" style:font-size-asian="28pt" style:font-size-complex="28pt"/>
    </style:style>
    <style:style style:name="T4" style:family="text">
      <style:text-properties fo:font-size="28pt" fo:language="ru" fo:country="RU" fo:font-weight="bold" style:font-size-asian="28pt" style:font-weight-asian="bold" style:font-size-complex="28pt" style:font-weight-complex="bold"/>
    </style:style>
    <style:style style:name="T5" style:family="text">
      <style:text-properties fo:color="#000080" fo:font-size="40pt" fo:language="ru" fo:country="RU" style:font-size-asian="40pt" style:font-size-complex="40pt"/>
    </style:style>
    <style:style style:name="T6" style:family="text">
      <style:text-properties fo:language="ru" fo:country="RU"/>
    </style:style>
    <style:style style:name="T7" style:family="text">
      <style:text-properties fo:color="#000080" fo:font-size="28pt" fo:language="ru" fo:country="RU" fo:font-weight="bold" style:font-size-asian="28pt" style:font-weight-asian="bold" style:font-size-complex="28pt" style:font-weight-complex="bold"/>
    </style:style>
    <style:style style:name="T8" style:family="text">
      <style:text-properties fo:font-size="24pt" fo:language="ru" fo:country="RU" style:font-size-asian="24pt" style:font-size-complex="24pt"/>
    </style:style>
    <style:style style:name="T9" style:family="text">
      <style:text-properties fo:color="#000080" fo:language="ru" fo:country="RU"/>
    </style:style>
    <style:style style:name="T10" style:family="text">
      <style:text-properties fo:font-size="24pt" fo:language="ru" fo:country="RU" fo:font-style="italic" style:font-size-asian="24pt" style:font-style-asian="italic" style:font-size-complex="24pt" style:font-style-complex="italic"/>
    </style:style>
    <style:style style:name="T11" style:family="text">
      <style:text-properties fo:color="#000080" fo:font-size="32pt" fo:language="ru" fo:country="RU" style:font-size-asian="32pt" style:font-size-complex="32pt"/>
    </style:style>
    <style:style style:name="T12" style:family="text">
      <style:text-properties fo:font-size="32pt" fo:language="ru" fo:country="RU" style:font-size-asian="32pt" style:font-size-complex="32pt"/>
    </style:style>
    <style:style style:name="T13" style:family="text">
      <style:text-properties fo:font-size="40pt" fo:language="ru" fo:country="RU" style:font-size-asian="40pt" style:font-size-complex="40pt"/>
    </style:style>
    <style:style style:name="T14" style:family="text">
      <style:text-properties fo:language="ru" fo:country="RU" fo:font-weight="bold" style:font-weight-asian="bold" style:font-weight-complex="bold"/>
    </style:style>
    <style:style style:name="T15" style:family="text">
      <style:text-properties fo:language="ru" fo:country="RU" fo:font-style="italic" style:font-style-asian="italic" style:font-style-complex="italic"/>
    </style:style>
    <style:style style:name="T16" style:family="text">
      <style:text-properties fo:font-size="28pt" fo:language="ru" fo:country="RU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17" style:family="text">
      <style:text-properties fo:font-size="28pt" fo:language="ru" fo:country="RU" fo:font-style="italic" style:font-size-asian="28pt" style:font-style-asian="italic" style:font-size-complex="28pt" style:font-style-complex="italic"/>
    </style:style>
    <style:style style:name="T18" style:family="text">
      <style:text-properties fo:font-size="24pt" fo:language="ru" fo:country="RU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19" style:family="text">
      <style:text-properties fo:color="#000080" fo:language="ru" fo:country="RU" fo:font-weight="bold" style:font-weight-asian="bold" style:font-weight-complex="bold"/>
    </style:style>
    <style:style style:name="T20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21" style:family="text">
      <style:text-properties fo:font-size="28pt" fo:language="en" fo:country="US" style:font-size-asian="28pt" style:font-size-complex="28pt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font-weight="bold" style:font-weight-asian="bold" style:font-weight-complex="bold"/>
    </style:style>
    <style:style style:name="T24" style:family="text">
      <style:text-properties fo:font-size="24pt" fo:language="en" fo:country="US" style:font-size-asian="24pt" style:font-size-complex="24pt"/>
    </style:style>
    <style:style style:name="T25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26" style:family="text">
      <style:text-properties fo:font-size="28pt" fo:language="ru" fo:country="RU" fo:font-weight="normal" style:font-size-asian="28pt" style:font-weight-asian="normal" style:font-size-complex="28pt" style:font-weight-complex="normal"/>
    </style:style>
    <style:style style:name="T27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43cm"/>
        <style:text-properties fo:font-family="Wingdings" style:font-pitch="variable" style:font-charset="x-symbol" fo:color="#000000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 text:min-label-width="0.948cm"/>
        <style:text-properties fo:font-family="Wingdings" style:font-pitch="variable" style:font-charset="x-symbol" fo:color="#000000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">
        <style:list-level-properties text:min-label-width="1.684cm"/>
        <style:text-properties fo:font-family="Wingdings" style:font-pitch="variable" style:font-charset="x-symbol" fo:color="#000000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">
        <office:forms form:automatic-focus="false" form:apply-design-mode="false"/>
        <draw:frame presentation:style-name="pr1" draw:text-style-name="P2" draw:layer="layout" svg:width="25.2cm" svg:height="4.201cm" svg:x="1.5cm" svg:y="0.5cm" presentation:class="title" presentation:user-transformed="true">
          <draw:text-box>
            <text:p text:style-name="P1"><text:span text:style-name="T1">Тема 4. Метрология в зарубежных странах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p text:style-name="P3"><text:span text:style-name="T2">Единая международная система единиц (СИ).</text:span></text:p>
            <text:p text:style-name="P3"><text:span text:style-name="T3">В соответствии с рекомендациями Х1 Генеральной конференции по мерам и весам (ГКМВ) </text:span><text:span text:style-name="T4">в 1960 году принята единая международная система единиц (СИ).</text:span><text:span text:style-name="T3"> </text:span></text:p>
            <text:list text:style-name="L3">
              <text:list-item>
                <text:p text:style-name="P4"><text:span text:style-name="T3">На ее основе разработан ГОСТ 8.417-81, устанавливающий обязательное применение единиц СИ во всей разрабатываемой и пересматриваемой НД.</text:span></text:p>
              </text:list-item>
            </text:list>
          </draw:text-box>
        </draw:frame>
        <draw:line draw:style-name="gr1" draw:text-style-name="P6" draw:layer="layout" svg:x1="1cm" svg:y1="3.994cm" svg:x2="27.016cm" svg:y2="4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">
        <office:forms form:automatic-focus="false" form:apply-design-mode="false"/>
        <draw:frame presentation:style-name="pr4" draw:text-style-name="P2" draw:layer="layout" svg:width="25.2cm" svg:height="3.601cm" svg:x="1.3cm" svg:y="0.899cm" presentation:class="title" presentation:user-transformed="true">
          <draw:text-box>
            <text:p text:style-name="P1"><text:span text:style-name="T5">Три главных признака понятия «измерение»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3">
              <text:list-item>
                <text:p text:style-name="P8"><text:span text:style-name="T6">Измерять можно свойства реально существующих объектов познания (ФВ)</text:span></text:p>
              </text:list-item>
              <text:list-item>
                <text:p text:style-name="P8"><text:span text:style-name="T6">Измерение требует проведения опытов (теоретические рассуждения не могут заменить эксперимента)</text:span></text:p>
              </text:list-item>
            </text:list>
            <text:p text:style-name="P9"><text:span text:style-name="T6">Для проведения опыта требуются специальные технические средства – средства измерений</text:span></text:p>
            <text:p text:style-name="P9"><text:span text:style-name="T6">Измерение – информационный процесс результатом которого является получение измерительной информации (количественной)</text:span></text:p>
          </draw:text-box>
        </draw:frame>
        <draw:line draw:style-name="gr1" draw:text-style-name="P6" draw:layer="layout" svg:x1="1cm" svg:y1="3.994cm" svg:x2="27.016cm" svg:y2="4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">
        <office:forms form:automatic-focus="false" form:apply-design-mode="false"/>
        <draw:frame presentation:style-name="pr5" draw:text-style-name="P10" draw:layer="layout" svg:width="25.2cm" svg:height="5.513cm" svg:x="1.4cm" svg:y="0.744cm" presentation:class="title" presentation:user-transformed="true">
          <draw:text-box>
            <text:p text:style-name="P1"><text:span text:style-name="T7">Международная система единиц СИ содержит семь основных и две дополнительные единицы</text:span><text:span text:style-name="T4"><text:line-break/></text:span><text:span text:style-name="T4"/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3">
              <text:list-item>
                <text:p text:style-name="P11"><text:span text:style-name="T8">ГОСТ 8.417 устанавливает семь основных физических величин:</text:span></text:p>
              </text:list-item>
              <text:list-item>
                <text:p text:style-name="P11"><text:span text:style-name="T8">Длина -метр (м)</text:span></text:p>
              </text:list-item>
              <text:list-item>
                <text:p text:style-name="P11"><text:span text:style-name="T8">Масса - килограмм (кг)</text:span></text:p>
              </text:list-item>
              <text:list-item>
                <text:p text:style-name="P11"><text:span text:style-name="T8">Время - секунда (с)</text:span></text:p>
              </text:list-item>
              <text:list-item>
                <text:p text:style-name="P11"><text:span text:style-name="T8">Термодинамическая температура - кельвин (К)</text:span></text:p>
              </text:list-item>
              <text:list-item>
                <text:p text:style-name="P11"><text:span text:style-name="T8">Количество вещества - моль (моль)</text:span></text:p>
              </text:list-item>
              <text:list-item>
                <text:p text:style-name="P11"><text:span text:style-name="T8">Сила света - кандела (кд)</text:span></text:p>
              </text:list-item>
              <text:list-item>
                <text:p text:style-name="P11"><text:span text:style-name="T8">Сила электрического тока - ампер (А).</text:span></text:p>
              </text:list-item>
            </text:list>
          </draw:text-box>
        </draw:frame>
        <draw:line draw:style-name="gr1" draw:text-style-name="P6" draw:layer="layout" svg:x1="0.984cm" svg:y1="4cm" svg:x2="27cm" svg:y2="4.006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">
        <office:forms form:automatic-focus="false" form:apply-design-mode="false"/>
        <draw:frame presentation:style-name="pr6" draw:text-style-name="P2" draw:layer="layout" svg:width="25.2cm" svg:height="4.201cm" svg:x="1.5cm" svg:y="0.299cm" presentation:class="title" presentation:user-transformed="true">
          <draw:text-box>
            <text:p text:style-name="P1"><text:span text:style-name="T9">Дополнительные единицы: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3">
              <text:list-item>
                <text:p text:style-name="P8"><text:span text:style-name="T6">радиан (рад) и - для измерения плоского угла</text:span></text:p>
              </text:list-item>
              <text:list-item>
                <text:p text:style-name="P8"><text:span text:style-name="T6"><text:s/></text:span><text:span text:style-name="T6">стерадиан (ср) – для измерения линейного угла.</text:span></text:p>
              </text:list-item>
              <text:list-item>
                <text:p text:style-name="P8"><text:span text:style-name="T6">на практике для измерения углов используют градус (1°= π/180 рад), минуту (1΄=1° /60 = π/10800рад) и секунду (1″=1°/360 = π/64800рад). </text:span></text:p>
              </text:list-item>
            </text:list>
          </draw:text-box>
        </draw:frame>
        <draw:line draw:style-name="gr1" draw:text-style-name="P6" draw:layer="layout" svg:x1="0.992cm" svg:y1="3.446cm" svg:x2="27.008cm" svg:y2="3.452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1">
        <office:forms form:automatic-focus="false" form:apply-design-mode="false"/>
        <draw:frame presentation:style-name="pr7" draw:text-style-name="P2" draw:layer="layout" svg:width="25.2cm" svg:height="4.201cm" svg:x="1.5cm" svg:y="0.5cm" presentation:class="title" presentation:user-transformed="true">
          <draw:text-box>
            <text:p text:style-name="P1"><text:span text:style-name="T9">Производные единицы СИ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3">
              <text:list-item>
                <text:p text:style-name="P11"><text:span text:style-name="T8">С помощью основных создается многообразие </text:span><text:span text:style-name="T10">производных</text:span><text:span text:style-name="T8"> физических величин и обеспечивается описание любых свойств физических объектов и явлений.</text:span></text:p>
              </text:list-item>
              <text:list-item>
                <text:p text:style-name="P11"><text:span text:style-name="T8">Производные единицы СИ получены из основных при помощи уравнений связи между физическими единицами. </text:span></text:p>
              </text:list-item>
              <text:list-item>
                <text:p text:style-name="P11"><text:span text:style-name="T8">Единицей силы служит ньютон 1Н = 1кг х м х с-2; </text:span></text:p>
              </text:list-item>
              <text:list-item>
                <text:p text:style-name="P11"><text:span text:style-name="T8">единицей давления - паскаль 1Па = 1кг х м+1 х с-2 и т.д.</text:span></text:p>
              </text:list-item>
            </text:list>
          </draw:text-box>
        </draw:frame>
        <draw:line draw:style-name="gr1" draw:text-style-name="P6" draw:layer="layout" svg:x1="0.992cm" svg:y1="3.446cm" svg:x2="27.008cm" svg:y2="3.452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">
        <office:forms form:automatic-focus="false" form:apply-design-mode="false"/>
        <draw:frame presentation:style-name="pr8" draw:text-style-name="P12" draw:layer="layout" svg:width="25.2cm" svg:height="3.5cm" svg:x="1.5cm" svg:y="0.5cm" presentation:class="title" presentation:user-transformed="true">
          <draw:text-box>
            <text:p text:style-name="P1"><text:span text:style-name="T11">Классификация измерений <text:s text:c="3"/>по характеристике точности <text:s/></text:span><text:span text:style-name="T12"><text:s/></text:span><text:span text:style-name="T13"><text:s/>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3">
              <text:list-item>
                <text:p text:style-name="P13"><text:span text:style-name="T6"><text:s/></text:span><text:span text:style-name="T14">Равноточные</text:span><text:span text:style-name="T6"> – ряд измерений какой-либо величины, выполненных <text:s/>одинаковыми <text:s text:c="2"/>по точности средствами измерений и в одних и тех же условиях;</text:span></text:p>
              </text:list-item>
            </text:list>
            <text:p text:style-name="P14"><text:span text:style-name="T6"><text:s/></text:span><text:span text:style-name="T14">Неравноточные</text:span><text:span text:style-name="T6"> <text:s/>- <text:s/>ряд <text:s text:c="2"/>измерений <text:s text:c="2"/>какой-либо <text:s text:c="2"/>величины, <text:s text:c="2"/>выполненных <text:s text:c="2"/>несколькими различными <text:s/>по <text:s/>точности <text:s/>СИ <text:s/>и <text:s/>(или) <text:s/>в <text:s/>нескольких <text:s/>разных <text:s text:c="2"/>условиях.</text:span></text:p>
            <text:p text:style-name="P14"><text:span text:style-name="T14">Высокоточными</text:span><text:span text:style-name="T6"> СИ являются <text:s/>эталоны. </text:span></text:p>
            <text:p text:style-name="P14"><text:span text:style-name="T6">Эталон <text:s/>единицы <text:s/>величины <text:s/>– <text:s/>средство <text:s/>измерений, <text:s text:c="2"/>предназначенное <text:s text:c="2"/>для <text:s/>воспроизведения <text:s/>и <text:s/>хранения <text:s/>единицы <text:s/>величины, <text:s/>кратных <text:s/>или <text:s/>дольных <text:s text:c="2"/>ее <text:s/>значений с целью передачи <text:s/>ее <text:s/>размера <text:s/>другим <text:s/>средствам <text:s/>измерений <text:s/>данной величины. <text:s/></text:span></text:p>
          </draw:text-box>
        </draw:frame>
        <draw:line draw:style-name="gr1" draw:text-style-name="P6" draw:layer="layout" svg:x1="0.992cm" svg:y1="3.446cm" svg:x2="27.008cm" svg:y2="3.452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1">
        <office:forms form:automatic-focus="false" form:apply-design-mode="false"/>
        <draw:frame presentation:style-name="pr9" draw:text-style-name="P2" draw:layer="layout" svg:width="25.2cm" svg:height="4.059cm" svg:x="1.5cm" svg:y="0.5cm" presentation:class="title" presentation:user-transformed="true">
          <draw:text-box>
            <text:p text:style-name="P1"><text:span text:style-name="T11">Средства <text:s/>передачи информации о размере единицы <text:s/></text:span><text:span text:style-name="T11"><text:line-break/></text:span><text:span text:style-name="T11"/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p text:style-name="P15"><text:span text:style-name="T8">Эталоны являются <text:s/>высокоточными <text:s/>средствами <text:s/>измерений <text:s/>и <text:s/>поэтому используются для проведения метрологических <text:s/>измерений <text:s/>в <text:s/>качестве <text:s/>средств <text:s/>передачи информации о размере единицы.</text:span></text:p>
            <text:p text:style-name="P15"><text:span text:style-name="T8">Размер <text:s/>единицы <text:s/>передается <text:s/>«сверху-вниз» от более <text:s/>точных <text:s/>средств <text:s/>измерений <text:s/>к <text:s/>менее <text:s/>точным <text:s/>«по <text:s/>цепочке»:</text:span></text:p>
            <text:p text:style-name="P15"><text:span text:style-name="T8">первичный эталон - вторичный эталон -рабочий эталон 0-го разряда - <text:s/>рабочий эталон 1-го разряда - рабочее средство измерений <text:s/></text:span></text:p>
          </draw:text-box>
        </draw:frame>
        <draw:line draw:style-name="gr1" draw:text-style-name="P6" draw:layer="layout" svg:x1="0.992cm" svg:y1="3.446cm" svg:x2="27.008cm" svg:y2="3.452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1">
        <office:forms form:automatic-focus="false" form:apply-design-mode="false"/>
        <draw:frame presentation:style-name="pr10" draw:text-style-name="P2" draw:layer="layout" svg:width="25.2cm" svg:height="3.101cm" svg:x="1.3cm" svg:y="0.5cm" presentation:class="title" presentation:user-transformed="true">
          <draw:text-box>
            <text:p text:style-name="P1"><text:span text:style-name="T5">Метрологические характеристики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3">
              <text:list-item>
                <text:p text:style-name="P8"><text:span text:style-name="T6"><text:s/></text:span><text:span text:style-name="T6">Метрологические свойства средств измерений – <text:s/>это <text:s/>свойства, <text:s/>влияющие <text:s/>на результат измерений и его погрешность. <text:s/></text:span></text:p>
              </text:list-item>
              <text:list-item>
                <text:p text:style-name="P8"><text:span text:style-name="T6">Показатели <text:s/>метрологических <text:s/>свойств являются их количественной <text:s/>характеристикой <text:s/>и <text:s/>называются <text:s/>метрологическими характеристиками. <text:s/></text:span></text:p>
              </text:list-item>
            </text:list>
          </draw:text-box>
        </draw:frame>
        <draw:line draw:style-name="gr1" draw:text-style-name="P6" draw:layer="layout" svg:x1="0.992cm" svg:y1="3.446cm" svg:x2="27.008cm" svg:y2="3.452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1">
        <office:forms form:automatic-focus="false" form:apply-design-mode="false"/>
        <draw:frame presentation:style-name="pr11" draw:text-style-name="P16" draw:layer="layout" svg:width="25.2cm" svg:height="4.986cm" svg:x="1.4cm" svg:y="0.073cm" presentation:class="title" presentation:user-transformed="true">
          <draw:text-box>
            <text:p text:style-name="P1"><text:span text:style-name="T5">Все <text:s/>метрологические <text:s/>свойства <text:s/>средств <text:s/>измерений <text:s text:c="3"/>деляться на две группы: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3">
              <text:list-item>
                <text:p text:style-name="P8"><text:span text:style-name="T6"><text:s/></text:span><text:span text:style-name="T6">Свойства, определяющие область применения СИ <text:s/>. </text:span></text:p>
              </text:list-item>
              <text:list-item>
                <text:p text:style-name="P8"><text:span text:style-name="T6">Свойства, определяющие качество измерения. </text:span></text:p>
              </text:list-item>
              <text:list-item>
                <text:p text:style-name="P8"><text:span text:style-name="T6">К таким свойствам <text:s/>относятся <text:s text:c="3"/></text:span><text:span text:style-name="T15">точность, сходимость и воспроизводимость</text:span><text:span text:style-name="T6">. </text:span></text:p>
              </text:list-item>
            </text:list>
          </draw:text-box>
        </draw:frame>
        <draw:line draw:style-name="gr1" draw:text-style-name="P6" draw:layer="layout" svg:x1="1cm" svg:y1="5cm" svg:x2="27.016cm" svg:y2="5.006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1">
        <office:forms form:automatic-focus="false" form:apply-design-mode="false"/>
        <draw:frame presentation:style-name="pr12" draw:text-style-name="P2" draw:layer="layout" svg:width="25.2cm" svg:height="4.201cm" svg:x="1.5cm" svg:y="0.5cm" presentation:class="title" presentation:user-transformed="true">
          <draw:text-box>
            <text:p text:style-name="P1"><text:span text:style-name="T9">Погрешность измерения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3">
              <text:list-item>
                <text:p text:style-name="P13"><text:span text:style-name="T6"><text:s/></text:span><text:span text:style-name="T6">Наиболее широко в метрологической практике используется свойство <text:s/>точности измерений, которое определяется погрешностью. </text:span><text:span text:style-name="T14">Погрешность измерения</text:span><text:span text:style-name="T6"> – разность между результатом <text:s/>измерения <text:s/>и <text:s/>истинным значением измеряемой величины. </text:span></text:p>
              </text:list-item>
            </text:list>
          </draw:text-box>
        </draw:frame>
        <draw:line draw:style-name="gr1" draw:text-style-name="P6" draw:layer="layout" svg:x1="0.992cm" svg:y1="3.446cm" svg:x2="27.008cm" svg:y2="3.452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1">
        <office:forms form:automatic-focus="false" form:apply-design-mode="false"/>
        <draw:frame presentation:style-name="pr13" draw:text-style-name="P2" draw:layer="layout" svg:width="25.2cm" svg:height="3.601cm" svg:x="1.5cm" svg:y="0.5cm" presentation:class="title" presentation:user-transformed="true">
          <draw:text-box>
            <text:p text:style-name="P1"><text:span text:style-name="T9">Точность <text:s/>измерений <text:s/>СИ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3">
              <text:list-item>
                <text:p text:style-name="P8"><text:span text:style-name="T6">Точность <text:s/>измерений <text:s/>СИ <text:s/>– <text:s/>качество <text:s/>измерений, <text:s/>отражающее <text:s/>близость <text:s/>их результатов к <text:s/>действительному <text:s/>(истинному) <text:s/>значению <text:s/>измеряемой <text:s/>величины.</text:span></text:p>
              </text:list-item>
              <text:list-item>
                <text:p text:style-name="P8"><text:span text:style-name="T6"><text:s/></text:span><text:span text:style-name="T6">Точность определяется показателями абсолютной и относительной погрешности. </text:span></text:p>
              </text:list-item>
            </text:list>
          </draw:text-box>
        </draw:frame>
        <draw:line draw:style-name="gr1" draw:text-style-name="P6" draw:layer="layout" svg:x1="0.992cm" svg:y1="3.446cm" svg:x2="27.008cm" svg:y2="3.452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1">
        <office:forms form:automatic-focus="false" form:apply-design-mode="false"/>
        <draw:frame presentation:style-name="pr14" draw:text-style-name="P2" draw:layer="layout" svg:width="25.2cm" svg:height="3.733cm" svg:x="1.5cm" svg:y="0.5cm" presentation:class="title" presentation:user-transformed="true">
          <draw:text-box>
            <text:p text:style-name="P1"><text:span text:style-name="T9">Абсолютная и относительная погрешность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3">
              <text:list-item>
                <text:p text:style-name="P13"><text:span text:style-name="T2">Абсолютная погрешность </text:span><text:span text:style-name="T8">определяется по формуле: <text:s text:c="3"/>Хп= Хп - Х0,</text:span></text:p>
              </text:list-item>
              <text:list-item>
                <text:p text:style-name="P13"><text:span text:style-name="T8">где: <text:s text:c="2"/>Хп <text:s/>– <text:s/>погрешность <text:s/>поверяемого <text:s/>СИ; <text:s/>Хп <text:s/>– <text:s/>значение <text:s/>той <text:s/>же <text:s/>самой величины, найденное с помощью поверяемого СИ; </text:span></text:p>
              </text:list-item>
              <text:list-item>
                <text:p text:style-name="P13"><text:span text:style-name="T8">Х0 - значение СИ, принятое <text:s/>за базу для сравнения, т.е. действительное значение.</text:span></text:p>
              </text:list-item>
            </text:list>
            <text:p text:style-name="P14"><text:span text:style-name="T8">Однако в большей <text:s/>степени <text:s/>точность <text:s/>средств <text:s/>измерений <text:s/>характеризует </text:span><text:span text:style-name="T2">относительная</text:span><text:span text:style-name="T8"> погрешность, т.е. выраженное в процентах отношение <text:s/>абсолютной погрешности <text:s text:c="2"/>к <text:s text:c="2"/>действительному <text:s text:c="2"/>значению <text:s text:c="2"/>величины, <text:s text:c="2"/>измеряемой <text:s text:c="3"/>или воспроизводимой данным СИ. </text:span></text:p>
            <text:list text:continue-numbering="true" text:style-name="L3">
              <text:list-header>
                <text:p text:style-name="P13"><text:span text:style-name="T8"/></text:p>
              </text:list-header>
            </text:list>
          </draw:text-box>
        </draw:frame>
        <draw:line draw:style-name="gr1" draw:text-style-name="P6" draw:layer="layout" svg:x1="1cm" svg:y1="4cm" svg:x2="27.016cm" svg:y2="4.006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1T1">
        <office:forms form:automatic-focus="false" form:apply-design-mode="false"/>
        <draw:frame presentation:style-name="pr15" draw:text-style-name="P2" draw:layer="layout" svg:width="25.2cm" svg:height="4.059cm" svg:x="1.5cm" svg:y="0.221cm" presentation:class="title" presentation:user-transformed="true">
          <draw:text-box>
            <text:p text:style-name="P1"><text:span text:style-name="T11">В стандартах нормируют характеристики точности, связанные и с <text:s/>другими погрешностями: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3">
              <text:list-header>
                <text:p text:style-name="P4"><text:span text:style-name="T3"/></text:p>
              </text:list-header>
              <text:list-item>
                <text:p text:style-name="P4"><text:span text:style-name="T3">Систематическая <text:s/>погрешность <text:s/>– <text:s/>составляющая <text:s/>погрешности <text:s/>результата измерения, остающаяся постоянной или закономерно изменяющейся при <text:s/>повторных измерениях одной и той же <text:s/>величины. <text:s/>Такая <text:s/>погрешность <text:s/>может <text:s/>проявиться, если смещен <text:s/>центр <text:s/>тяжести <text:s/>СИ <text:s/>или <text:s/>СИ <text:s/>установлен <text:s/>не <text:s/>на <text:s/>горизонтальной поверхности. </text:span></text:p>
              </text:list-item>
            </text:list>
          </draw:text-box>
        </draw:frame>
        <draw:line draw:style-name="gr1" draw:text-style-name="P6" draw:layer="layout" svg:x1="0.984cm" svg:y1="4cm" svg:x2="27cm" svg:y2="4.006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1T1">
        <office:forms form:automatic-focus="false" form:apply-design-mode="false"/>
        <draw:frame presentation:style-name="pr16" draw:text-style-name="P12" draw:layer="layout" svg:width="25.2cm" svg:height="2.601cm" svg:x="1.3cm" svg:y="1.5cm" presentation:class="title" presentation:user-transformed="true">
          <draw:text-box>
            <text:p text:style-name="P1"><text:span text:style-name="T6"><text:s/></text:span><text:span text:style-name="T9"><text:s/></text:span><text:span text:style-name="T9">Погрешность 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p text:style-name="P15"><text:span text:style-name="T14">Случайная погрешность</text:span><text:span text:style-name="T6"> – составляющая погрешности результата измерения, изменяющаяся случайным образом в серии повторных измерений одного и того <text:s/>же размера <text:s/>величины <text:s/>с <text:s/>одинаковой <text:s text:c="2"/>тщательностью. <text:s/></text:span></text:p>
            <text:p text:style-name="P15"><text:span text:style-name="T6">Погрешность измерений <text:s/>не <text:s/>должна <text:s/>превышать <text:s/>установленных <text:s/>пределов, которые указаны в технической документации к прибору <text:s/>или <text:s/>в <text:s/>стандартах <text:s/>на методы контроля (испытаний, измерений, анализа). </text:span></text:p>
          </draw:text-box>
        </draw:frame>
        <draw:line draw:style-name="gr1" draw:text-style-name="P6" draw:layer="layout" svg:x1="0.992cm" svg:y1="3.446cm" svg:x2="27.008cm" svg:y2="3.452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1T1">
        <office:forms form:automatic-focus="false" form:apply-design-mode="false"/>
        <draw:frame presentation:style-name="pr17" draw:text-style-name="P2" draw:layer="layout" svg:width="25.2cm" svg:height="3.101cm" svg:x="1.3cm" svg:y="0.5cm" presentation:class="title" presentation:user-transformed="true">
          <draw:text-box>
            <text:p text:style-name="P1"><text:span text:style-name="T9">Поверка средств <text:s/>измерений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3">
              <text:list-item>
                <text:p text:style-name="P4"><text:span text:style-name="T3">Чтобы исключить значительные погрешности, проводят регулярную <text:s/>поверку средств <text:s/>измерений, <text:s/>которая <text:s/>включает <text:s text:c="2"/>в <text:s text:c="2"/>себя <text:s text:c="2"/></text:span><text:span text:style-name="T16">совокупность <text:s text:c="2"/>операций</text:span><text:span text:style-name="T17">, выполняемых органами <text:s/>государственной <text:s/>метрологической <text:s/>службы</text:span><text:span text:style-name="T3"> <text:s/>или <text:s/>другими уполномоченными органами с </text:span><text:span text:style-name="T17">целью</text:span><text:span text:style-name="T3"> определения <text:s/>и <text:s/>подтверждения <text:s/>соответствия средства измерений установленным техническим требованиям. </text:span></text:p>
              </text:list-item>
            </text:list>
          </draw:text-box>
        </draw:frame>
        <draw:line draw:style-name="gr1" draw:text-style-name="P6" draw:layer="layout" svg:x1="0.992cm" svg:y1="3.446cm" svg:x2="27.008cm" svg:y2="3.452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1T1">
        <office:forms form:automatic-focus="false" form:apply-design-mode="false"/>
        <draw:frame presentation:style-name="pr18" draw:text-style-name="P2" draw:layer="layout" svg:width="25.2cm" svg:height="4.201cm" svg:x="1.3cm" svg:y="0.5cm" presentation:class="title" presentation:user-transformed="true">
          <draw:text-box>
            <text:p text:style-name="P1"><text:span text:style-name="T9">Класс <text:s/>точности СИ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p text:style-name="P15"><text:span text:style-name="T6"><text:s/></text:span><text:span text:style-name="T2">Класс <text:s/>точности</text:span><text:span text:style-name="T8"> <text:s/>средств <text:s/>измерений <text:s text:c="2"/>– <text:s text:c="2"/>обобщенная <text:s text:c="2"/>характеристика, выражаемая <text:s text:c="2"/>пределами <text:s text:c="2"/>допускаемых <text:s text:c="2"/>погрешностей, <text:s text:c="2"/>а <text:s text:c="3"/>также <text:s text:c="3"/>другими характеристиками, влияющими на точность. Классы <text:s/>точности <text:s/>конкретного <text:s/>типа СИ устанавливают в нормативных <text:s/>документах. <text:s/>Для <text:s/>каждого <text:s/>класса точности <text:s text:c="2"/>устанавливают <text:s text:c="3"/>конкретные <text:s text:c="3"/>требования <text:s text:c="3"/>к <text:s text:c="3"/>метрологическим характеристикам, в <text:s/>совокупности <text:s/>отражающим <text:s/>уровень <text:s/>точности <text:s/>СИ <text:s/>данного класса.</text:span></text:p>
            <text:p text:style-name="P17"><text:span text:style-name="T8"><text:s/></text:span><text:span text:style-name="T8">Класс точности позволяет судить о том, в <text:s/>каких <text:s/>пределах <text:s/>находится погрешность измерений <text:s/>этого <text:s/>класса. <text:s text:c="2"/></text:span></text:p>
            <text:p text:style-name="P17"><text:span text:style-name="T8"><text:s/></text:span></text:p>
          </draw:text-box>
        </draw:frame>
        <draw:line draw:style-name="gr1" draw:text-style-name="P6" draw:layer="layout" svg:x1="0.992cm" svg:y1="3.446cm" svg:x2="27.008cm" svg:y2="3.452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1T1">
        <office:forms form:automatic-focus="false" form:apply-design-mode="false"/>
        <draw:frame presentation:style-name="pr19" draw:text-style-name="P2" draw:layer="layout" svg:width="25.2cm" svg:height="4.201cm" svg:x="1.3cm" svg:y="0.5cm" presentation:class="title" presentation:user-transformed="true">
          <draw:text-box>
            <text:p text:style-name="P1"><text:span text:style-name="T5">Обозначение классов точности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3">
              <text:list-item>
                <text:p text:style-name="P4"><text:span text:style-name="T3"><text:s text:c="3"/></text:span><text:span text:style-name="T3">Если <text:s/>пределы <text:s/>допускаемой <text:s/>основной <text:s/>погрешности <text:s/>выражены <text:s/>в <text:s text:c="2"/>форме <text:s text:c="3"/>абсолютной погрешности СИ, то класс <text:s/>точности <text:s/>обозначается <text:s/>прописными <text:s text:c="3"/>буквами римского <text:s/>алфавита. </text:span></text:p>
              </text:list-item>
              <text:list-item>
                <text:p text:style-name="P4"><text:span text:style-name="T3"><text:s/></text:span><text:span text:style-name="T3">Классам <text:s/>точности, <text:s/>которым <text:s/>соответствуют <text:s text:c="3"/>меньшие <text:s/>пределы <text:s text:c="2"/>допускаемых <text:s text:c="2"/>погрешностей, <text:s text:c="2"/>присваиваются <text:s text:c="2"/>буквы, <text:s text:c="3"/>находящиеся ближе к началу алфавита. </text:span></text:p>
              </text:list-item>
            </text:list>
          </draw:text-box>
        </draw:frame>
        <draw:line draw:style-name="gr1" draw:text-style-name="P6" draw:layer="layout" svg:x1="0.992cm" svg:y1="3.446cm" svg:x2="27.008cm" svg:y2="3.452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1T1">
        <office:forms form:automatic-focus="false" form:apply-design-mode="false"/>
        <draw:frame presentation:style-name="pr20" draw:text-style-name="P2" draw:layer="layout" svg:width="25.2cm" svg:height="4.201cm" svg:x="1.3cm" svg:y="0.5cm" presentation:class="title" presentation:user-transformed="true">
          <draw:text-box>
            <text:p text:style-name="P1"><text:span text:style-name="T9">Обозначения класса точности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p text:style-name="P3"><text:span text:style-name="T8">Для <text:s/>СИ, <text:s/>пределы <text:s/>допускаемой <text:s/>основной <text:s/>погрешности <text:s/>которых <text:s/>принято <text:s text:c="3"/>выражать <text:s/>в <text:s/>форме <text:s/>относительной <text:s/>погрешности, <text:s/>обозначаются <text:s/>числами, <text:s text:c="3"/>которые равны этим пределам, выраженным в процентах</text:span></text:p>
            <text:p text:style-name="P3"><text:span text:style-name="T8">Обозначения класса точности наносят на циферблаты, щитки и корпуса <text:s/>СИ, приводят в <text:s/>нормативных <text:s/>документах. </text:span></text:p>
            <text:list text:style-name="L3">
              <text:list-item>
                <text:p text:style-name="P4"><text:span text:style-name="T8"><text:s/></text:span><text:span text:style-name="T8">СИ <text:s/>с <text:s/>несколькими диапазонами <text:s/>измерений <text:s/>одной <text:s text:c="2"/>и <text:s text:c="2"/>той <text:s text:c="2"/>же <text:s text:c="2"/>физической <text:s text:c="2"/>величины <text:s text:c="2"/>или предназначенным <text:s/>для <text:s/>измерений <text:s/>разных <text:s/>физических <text:s/>величин <text:s/>могут <text:s text:c="2"/>быть присвоены </text:span><text:span text:style-name="T18">различные классы точности</text:span><text:span text:style-name="T8"> для каждого диапазона или <text:s/>для <text:s/>каждой измеряемой величины. </text:span></text:p>
              </text:list-item>
            </text:list>
          </draw:text-box>
        </draw:frame>
        <draw:line draw:style-name="gr1" draw:text-style-name="P6" draw:layer="layout" svg:x1="0.992cm" svg:y1="3.446cm" svg:x2="27.008cm" svg:y2="3.452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1T1">
        <office:forms form:automatic-focus="false" form:apply-design-mode="false"/>
        <draw:frame presentation:style-name="pr21" draw:text-style-name="P2" draw:layer="layout" svg:width="25.2cm" svg:height="4.201cm" svg:x="1.3cm" svg:y="0cm" presentation:class="title" presentation:user-transformed="true">
          <draw:text-box>
            <text:p text:style-name="P1"><text:span text:style-name="T5">Присваиваивание класса <text:s/>точности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3">
              <text:list-item>
                <text:p text:style-name="P8"><text:span text:style-name="T6"><text:s/></text:span><text:span text:style-name="T6">Классы <text:s/>точности <text:s/>присваиваются <text:s/>при <text:s/>разработке <text:s/>СИ <text:s text:c="2"/>по <text:s text:c="2"/>результатам приемочных <text:s/>испытаний. </text:span></text:p>
              </text:list-item>
              <text:list-item>
                <text:p text:style-name="P8"><text:span text:style-name="T6"><text:s/></text:span><text:span text:style-name="T6">В <text:s/>связи <text:s/>с <text:s text:c="2"/>тем, <text:s text:c="2"/>что <text:s text:c="2"/>при <text:s text:c="2"/>эксплуатации <text:s text:c="2"/>их метрологические характеристики <text:s/>обычно <text:s/>ухудшаются, <text:s/>допускается <text:s/>понижать класс точности по результатам поверки. </text:span></text:p>
              </text:list-item>
            </text:list>
          </draw:text-box>
        </draw:frame>
        <draw:line draw:style-name="gr1" draw:text-style-name="P6" draw:layer="layout" svg:x1="0.992cm" svg:y1="3.446cm" svg:x2="27.008cm" svg:y2="3.452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1T1">
        <office:forms form:automatic-focus="false" form:apply-design-mode="false"/>
        <draw:frame presentation:style-name="pr22" draw:text-style-name="P2" draw:layer="layout" svg:width="25.2cm" svg:height="4.201cm" svg:x="1.3cm" svg:y="0.5cm" presentation:class="title" presentation:user-transformed="true">
          <draw:text-box>
            <text:p text:style-name="P1"><text:span text:style-name="T9">Значение физической величины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4">
              <text:list-item>
                <text:p text:style-name="P4"><text:span text:style-name="T4">Под истинным значением</text:span><text:span text:style-name="T3"> физической величины понимается значение, которое идеальным образом отражает в качественном и количественном отношениях соответствующие свойства технической системы через ее выходной параметр. Поскольку </text:span><text:span text:style-name="T4">истинное значение</text:span><text:span text:style-name="T3"> физической величины есть </text:span><text:span text:style-name="T4">идеальное значение</text:span><text:span text:style-name="T3">, найденное экспериментальным методом, например, с помощью более точных СИ.</text:span></text:p>
              </text:list-item>
            </text:list>
          </draw:text-box>
        </draw:frame>
        <draw:line draw:style-name="gr1" draw:text-style-name="P6" draw:layer="layout" svg:x1="0.992cm" svg:y1="3.446cm" svg:x2="27.008cm" svg:y2="3.452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21" draw:style-name="dp1" draw:master-page-name="Обычный" presentation:presentation-page-layout-name="AL1T1">
        <office:forms form:automatic-focus="false" form:apply-design-mode="false"/>
        <draw:frame presentation:style-name="pr23" draw:text-style-name="P2" draw:layer="layout" svg:width="25.2cm" svg:height="4.201cm" svg:x="1.5cm" svg:y="0.299cm" presentation:class="title" presentation:user-transformed="true">
          <draw:text-box>
            <text:p text:style-name="P1"><text:span text:style-name="T9">Проектирование измерений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p text:style-name="P18"><text:span text:style-name="T8"><text:s text:c="2"/></text:span></text:p>
            <text:list text:style-name="L3">
              <text:list-item>
                <text:p text:style-name="P11"><text:span text:style-name="T8">Анализ измерительной задачи с выяснением возможных источников погрешностей;</text:span></text:p>
              </text:list-item>
              <text:list-item>
                <text:p text:style-name="P11"><text:span text:style-name="T8">Выбор показателей точности измерений;</text:span></text:p>
              </text:list-item>
              <text:list-item>
                <text:p text:style-name="P11"><text:span text:style-name="T8">Выбор числа измерений, метода и СИ;</text:span></text:p>
              </text:list-item>
              <text:list-item>
                <text:p text:style-name="P11"><text:span text:style-name="T8">Формулирование исходных данных для расчета погрешности;</text:span></text:p>
              </text:list-item>
              <text:list-item>
                <text:p text:style-name="P11"><text:span text:style-name="T8">Расчет отдельных составляющих и общей погрешности;</text:span></text:p>
              </text:list-item>
              <text:list-item>
                <text:p text:style-name="P11"><text:span text:style-name="T8">Расчет показателей точности и сопоставление их с выбранными показателями.</text:span></text:p>
              </text:list-item>
            </text:list>
          </draw:text-box>
        </draw:frame>
        <draw:line draw:style-name="gr1" draw:text-style-name="P6" draw:layer="layout" svg:x1="0.992cm" svg:y1="3.446cm" svg:x2="27.008cm" svg:y2="3.452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22" draw:style-name="dp1" draw:master-page-name="Обычный" presentation:presentation-page-layout-name="AL1T1">
        <office:forms form:automatic-focus="false" form:apply-design-mode="false"/>
        <draw:frame presentation:style-name="pr24" draw:text-style-name="P10" draw:layer="layout" svg:width="25.2cm" svg:height="4.766cm" svg:x="1.3cm" svg:y="0.5cm" presentation:class="title" presentation:user-transformed="true">
          <draw:text-box>
            <text:p text:style-name="P1"><text:span text:style-name="T11">Можно выделить виды измерений в зависимости от их цели:</text:span><text:span text:style-name="T12"><text:line-break/></text:span><text:span text:style-name="T12"/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3">
              <text:list-item>
                <text:p text:style-name="P19"><text:span text:style-name="T3">Контрольные;</text:span></text:p>
              </text:list-item>
              <text:list-item>
                <text:p text:style-name="P19"><text:span text:style-name="T3">Диагностические;</text:span></text:p>
              </text:list-item>
              <text:list-item>
                <text:p text:style-name="P19"><text:span text:style-name="T3">Прогностические;</text:span></text:p>
              </text:list-item>
              <text:list-item>
                <text:p text:style-name="P19"><text:span text:style-name="T3">Лабораторные;</text:span></text:p>
              </text:list-item>
              <text:list-item>
                <text:p text:style-name="P19"><text:span text:style-name="T3">Технические;</text:span></text:p>
              </text:list-item>
              <text:list-item>
                <text:p text:style-name="P19"><text:span text:style-name="T3">Эталонные;</text:span></text:p>
              </text:list-item>
              <text:list-item>
                <text:p text:style-name="P19"><text:span text:style-name="T3">Поверочные;</text:span></text:p>
              </text:list-item>
              <text:list-item>
                <text:p text:style-name="P19"><text:span text:style-name="T3">Абсолютные;</text:span></text:p>
              </text:list-item>
              <text:list-item>
                <text:p text:style-name="P19"><text:span text:style-name="T3">Относительные.</text:span></text:p>
                <text:p text:style-name="P19"><text:span text:style-name="T3"/></text:p>
              </text:list-item>
            </text:list>
          </draw:text-box>
        </draw:frame>
        <draw:line draw:style-name="gr1" draw:text-style-name="P6" draw:layer="layout" svg:x1="0.992cm" svg:y1="3.446cm" svg:x2="27.008cm" svg:y2="3.452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23" draw:style-name="dp1" draw:master-page-name="Обычный" presentation:presentation-page-layout-name="AL1T1">
        <office:forms form:automatic-focus="false" form:apply-design-mode="false"/>
        <draw:frame presentation:style-name="pr25" draw:text-style-name="P2" draw:layer="layout" svg:width="25.2cm" svg:height="4.201cm" svg:x="1.5cm" svg:y="0.5cm" presentation:class="title" presentation:user-transformed="true">
          <draw:text-box>
            <text:p text:style-name="P1"><text:span text:style-name="T19">Прямые измерения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3">
              <text:list-item>
                <text:p text:style-name="P19"><text:span text:style-name="T3">Наиболее простыми являются </text:span><text:span text:style-name="T4">прямые измерения</text:span><text:span text:style-name="T3">, состоящие в том, что искомую величину находят из опытных данных путем экспериментального сравнения. </text:span></text:p>
              </text:list-item>
              <text:list-item>
                <text:p text:style-name="P19"><text:span text:style-name="T3">К примеру, длину измеряют непосредственно линейкой, температуру - термометром, силу - динамометром. </text:span></text:p>
              </text:list-item>
              <text:list-item>
                <text:p text:style-name="P19"><text:span text:style-name="T3">Уравнение прямого измерения:</text:span></text:p>
              </text:list-item>
              <text:list-item>
                <text:p text:style-name="P19"><text:span text:style-name="T3"><text:s text:c="14"/></text:span><text:span text:style-name="T4">y=Сx</text:span><text:span text:style-name="T3">, </text:span></text:p>
              </text:list-item>
              <text:list-item>
                <text:p text:style-name="P19"><text:span text:style-name="T3">где С - цена деления СИ.</text:span></text:p>
              </text:list-item>
            </text:list>
          </draw:text-box>
        </draw:frame>
        <draw:line draw:style-name="gr1" draw:text-style-name="P6" draw:layer="layout" svg:x1="0.992cm" svg:y1="3.446cm" svg:x2="27.008cm" svg:y2="3.452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24" draw:style-name="dp1" draw:master-page-name="Обычный" presentation:presentation-page-layout-name="AL1T1">
        <office:forms form:automatic-focus="false" form:apply-design-mode="false"/>
        <draw:frame presentation:style-name="pr26" draw:text-style-name="P2" draw:layer="layout" svg:width="25.2cm" svg:height="4.201cm" svg:x="1.3cm" svg:y="0.5cm" presentation:class="title" presentation:user-transformed="true">
          <draw:text-box>
            <text:p text:style-name="P1"><text:span text:style-name="T19">Косвенные измерения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p text:style-name="P15"><text:span text:style-name="T6">Если искомую величину определяют на основании известной зависимости между этой величиной и величинами, найденными прямыми измерениями, то этот вид измерений называют </text:span><text:span text:style-name="T14">косвенным.</text:span><text:span text:style-name="T6"> </text:span></text:p>
            <text:p text:style-name="P15"><text:span text:style-name="T3">Например, объем параллелепипеда находят умножением трех линейных величин: длины, ширины и высоты; электрическое сопротивление путем деления напряжения на силу электрического тока.</text:span></text:p>
            <text:p text:style-name="P20"><text:span text:style-name="T3"><text:s/></text:span><text:span text:style-name="T3">Уравнение косвенного измерения</text:span></text:p>
            <text:p text:style-name="P20"><text:span text:style-name="T3"><text:s text:c="13"/></text:span><text:span text:style-name="T4">Y=f(x1,x2……x</text:span><text:span text:style-name="T20">n</text:span><text:span text:style-name="T4">),</text:span></text:p>
            <text:p text:style-name="P20"><text:span text:style-name="T3"><text:s/></text:span><text:span text:style-name="T3">где x</text:span><text:span text:style-name="T21">i</text:span><text:span text:style-name="T3"> - </text:span><text:span text:style-name="T21">i</text:span><text:span text:style-name="T3">-й результат прямого измерения.</text:span></text:p>
          </draw:text-box>
        </draw:frame>
        <draw:line draw:style-name="gr1" draw:text-style-name="P6" draw:layer="layout" svg:x1="0.992cm" svg:y1="3.446cm" svg:x2="27.008cm" svg:y2="3.452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25" draw:style-name="dp1" draw:master-page-name="Обычный" presentation:presentation-page-layout-name="AL1T1">
        <office:forms form:automatic-focus="false" form:apply-design-mode="false"/>
        <draw:frame presentation:style-name="pr27" draw:text-style-name="P2" draw:layer="layout" svg:width="25.2cm" svg:height="4.201cm" svg:x="1.5cm" svg:y="0.299cm" presentation:class="title" presentation:user-transformed="true">
          <draw:text-box>
            <text:p text:style-name="P1"><text:span text:style-name="T19">Совокупные измерения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p text:style-name="P15"><text:span text:style-name="T14">Совокупные измерения</text:span><text:span text:style-name="T6"> осуществляются одновременным измерением нескольких одноименных величин, при которых искомое значение находят решением системы уравнений, получаемых в результате этих величин.</text:span></text:p>
            <text:p text:style-name="P15"><text:span text:style-name="T6">При определении взаимоиндуктивности катушки М, к примеру, используют два метода: сложение и вычитание полей. Если индуктивность одной из них </text:span><text:span text:style-name="T22">L</text:span><text:span text:style-name="T6">1, а другой </text:span><text:span text:style-name="T22">L</text:span><text:span text:style-name="T6">2, то находят </text:span><text:span text:style-name="T22">L</text:span><text:span text:style-name="T6">01 = </text:span><text:span text:style-name="T22">L</text:span><text:span text:style-name="T6">1+</text:span><text:span text:style-name="T22">L</text:span><text:span text:style-name="T6">2+2</text:span><text:span text:style-name="T22">M</text:span><text:span text:style-name="T6"> и </text:span><text:span text:style-name="T22">L</text:span><text:span text:style-name="T6">02=</text:span><text:span text:style-name="T22">L</text:span><text:span text:style-name="T6">1+</text:span><text:span text:style-name="T22">L</text:span><text:span text:style-name="T6">2-2М. Отсюда</text:span></text:p>
            <text:p text:style-name="P15"><text:span text:style-name="T14">М = (</text:span><text:span text:style-name="T23">L</text:span><text:span text:style-name="T14">01-</text:span><text:span text:style-name="T23">L</text:span><text:span text:style-name="T14">02)/4</text:span><text:span text:style-name="T6">. </text:span></text:p>
          </draw:text-box>
        </draw:frame>
        <draw:line draw:style-name="gr1" draw:text-style-name="P6" draw:layer="layout" svg:x1="0.992cm" svg:y1="3.446cm" svg:x2="27.008cm" svg:y2="3.452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26" draw:style-name="dp1" draw:master-page-name="Обычный" presentation:presentation-page-layout-name="AL1T1">
        <office:forms form:automatic-focus="false" form:apply-design-mode="false"/>
        <draw:frame presentation:style-name="pr28" draw:text-style-name="P2" draw:layer="layout" svg:width="25.2cm" svg:height="4.201cm" svg:x="1.5cm" svg:y="0.5cm" presentation:class="title" presentation:user-transformed="true">
          <draw:text-box>
            <text:p text:style-name="P1"><text:span text:style-name="T19">Совместные измерения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3">
              <text:list-item>
                <text:p text:style-name="P8"><text:span text:style-name="T14">Совместными </text:span><text:span text:style-name="T6">называют производимые одновременно (прямые и косвенные) измерения двух или нескольких неодноименных величин. Целью этих измерений является нахождение функциональной связи между величинами. </text:span></text:p>
              </text:list-item>
            </text:list>
          </draw:text-box>
        </draw:frame>
        <draw:line draw:style-name="gr1" draw:text-style-name="P6" draw:layer="layout" svg:x1="0.992cm" svg:y1="3.446cm" svg:x2="27.008cm" svg:y2="3.452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27" draw:style-name="dp1" draw:master-page-name="Обычный" presentation:presentation-page-layout-name="AL1T1">
        <office:forms form:automatic-focus="false" form:apply-design-mode="false"/>
        <draw:frame presentation:style-name="pr29" draw:text-style-name="P2" draw:layer="layout" svg:width="25.2cm" svg:height="3.733cm" svg:x="1.5cm" svg:y="0cm" presentation:class="title" presentation:user-transformed="true">
          <draw:text-box>
            <text:p text:style-name="P1"><text:span text:style-name="T9">Например,совместные измерения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3">
              <text:list-item>
                <text:p text:style-name="P11"><text:span text:style-name="T8">сопротивление </text:span><text:span text:style-name="T24">Rt </text:span><text:span text:style-name="T8">проводника при фиксированной температуре </text:span><text:span text:style-name="T24">t</text:span><text:span text:style-name="T8"> определяют по формуле:</text:span></text:p>
              </text:list-item>
              <text:list-item>
                <text:p text:style-name="P11"><text:span text:style-name="T25">Rt=R0(1+αΔt)</text:span><text:span text:style-name="T2">,</text:span></text:p>
              </text:list-item>
              <text:list-item>
                <text:p text:style-name="P11"><text:span text:style-name="T8">Где </text:span><text:span text:style-name="T24">R</text:span><text:span text:style-name="T8">0 и α - соответственно сопротивление <text:s/>при известной температуре </text:span><text:span text:style-name="T24">t</text:span><text:span text:style-name="T8">0 (обычно 20˚С) и температурный коэффициент (эти величины постоянные и изменены косвенным методом);</text:span></text:p>
              </text:list-item>
              <text:list-item>
                <text:p text:style-name="P11"><text:span text:style-name="T8">Δ</text:span><text:span text:style-name="T24">t</text:span><text:span text:style-name="T8">=</text:span><text:span text:style-name="T24">t</text:span><text:span text:style-name="T8">-</text:span><text:span text:style-name="T24">t</text:span><text:span text:style-name="T8">0 - разность температур;</text:span></text:p>
              </text:list-item>
              <text:list-item>
                <text:p text:style-name="P11"><text:span text:style-name="T24">t</text:span><text:span text:style-name="T8">- заданное значение температуры, измеряемое прямым методом.</text:span></text:p>
                <text:p text:style-name="P11"><text:span text:style-name="T8"/></text:p>
              </text:list-item>
            </text:list>
          </draw:text-box>
        </draw:frame>
        <draw:line draw:style-name="gr1" draw:text-style-name="P6" draw:layer="layout" svg:x1="0.992cm" svg:y1="3.446cm" svg:x2="27.008cm" svg:y2="3.452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28" draw:style-name="dp1" draw:master-page-name="Обычный" presentation:presentation-page-layout-name="AL1T1">
        <office:forms form:automatic-focus="false" form:apply-design-mode="false"/>
        <draw:frame presentation:style-name="pr30" draw:text-style-name="P2" draw:layer="layout" svg:width="25.2cm" svg:height="3.411cm" svg:x="1.5cm" svg:y="0.089cm" presentation:class="title" presentation:user-transformed="true">
          <draw:text-box>
            <text:p text:style-name="P1"><text:span text:style-name="T5">Прямые измерения основа более сложных измерений</text:span></text:p>
          </draw:text-box>
        </draw:frame>
        <draw:frame presentation:style-name="pr2" draw:text-style-name="P22" draw:layer="layout" svg:width="25.2cm" svg:height="11.9cm" svg:x="1.4cm" svg:y="6.065cm" presentation:class="outline" presentation:user-transformed="true">
          <draw:text-box>
            <text:list text:style-name="L3">
              <text:list-item>
                <text:p text:style-name="P21"><text:span text:style-name="T26">поэтому целесообразно рассмотреть методы прямых измерений:</text:span></text:p>
              </text:list-item>
              <text:list-item>
                <text:p text:style-name="P21"><text:span text:style-name="T26">Метод непосредственной оценки, при котором величину определяют непосредственно по отсчетному устройству измерительного прибора, например, измерение давления пружинным манометром, массы - на весах, силы электрического тока - амперметром.</text:span></text:p>
              </text:list-item>
            </text:list>
          </draw:text-box>
        </draw:frame>
        <draw:line draw:style-name="gr1" draw:text-style-name="P6" draw:layer="layout" svg:x1="0.992cm" svg:y1="3.446cm" svg:x2="27.008cm" svg:y2="3.452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29" draw:style-name="dp1" draw:master-page-name="Обычный" presentation:presentation-page-layout-name="AL1T1">
        <office:forms form:automatic-focus="false" form:apply-design-mode="false"/>
        <draw:frame presentation:style-name="pr31" draw:text-style-name="P2" draw:layer="layout" svg:width="25.2cm" svg:height="4.201cm" svg:x="1.3cm" svg:y="0.5cm" presentation:class="title" presentation:user-transformed="true">
          <draw:text-box>
            <text:p text:style-name="P1"><text:span text:style-name="T19">Метод сравнения с мерой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5">
              <text:list-item>
                <text:p text:style-name="P13"><text:span text:style-name="T6"><text:s/></text:span><text:span text:style-name="T6">Измеряемую величину сравнивают с величиной, воспроизводимой мерой, </text:span></text:p>
              </text:list-item>
              <text:list-item>
                <text:p text:style-name="P13"><text:span text:style-name="T6">Например:</text:span></text:p>
              </text:list-item>
              <text:list-item>
                <text:p text:style-name="P13"><text:span text:style-name="T6"><text:s/></text:span><text:span text:style-name="T6">измерения массы на рычажных весах с уравновешением гирей;</text:span></text:p>
              </text:list-item>
              <text:list-item>
                <text:p text:style-name="P13"><text:span text:style-name="T6"><text:s/></text:span><text:span text:style-name="T6">измерение напряжения постоянного тока на компрессоре сравнением с ЭДС параллельного элемента.</text:span></text:p>
              </text:list-item>
            </text:list>
          </draw:text-box>
        </draw:frame>
        <draw:line draw:style-name="gr1" draw:text-style-name="P6" draw:layer="layout" svg:x1="0.992cm" svg:y1="3.446cm" svg:x2="27.008cm" svg:y2="3.452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30" draw:style-name="dp1" draw:master-page-name="Обычный" presentation:presentation-page-layout-name="AL1T1">
        <office:forms form:automatic-focus="false" form:apply-design-mode="false"/>
        <draw:frame presentation:style-name="pr32" draw:text-style-name="P2" draw:layer="layout" svg:width="25.2cm" svg:height="4.201cm" svg:x="1.3cm" svg:y="0.299cm" presentation:class="title" presentation:user-transformed="true">
          <draw:text-box>
            <text:p text:style-name="P1"><text:span text:style-name="T19">Метод противопоставления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5">
              <text:list-item>
                <text:p text:style-name="P13"><text:span text:style-name="T6"><text:s/></text:span><text:span text:style-name="T6">Имеряемая величина и величина, воспроизводимая мерой, одновременно воздействуют на прибор сравнения</text:span></text:p>
              </text:list-item>
              <text:list-item>
                <text:p text:style-name="P13"><text:span text:style-name="T6">Например:</text:span></text:p>
              </text:list-item>
              <text:list-item>
                <text:p text:style-name="P13"><text:span text:style-name="T6"><text:s/></text:span><text:span text:style-name="T6">определение массы на равноплечих весах с помещением измеряемой массы и уравновешиванием ее гирь на двух чашках весов.</text:span></text:p>
              </text:list-item>
            </text:list>
          </draw:text-box>
        </draw:frame>
        <draw:line draw:style-name="gr1" draw:text-style-name="P6" draw:layer="layout" svg:x1="0.992cm" svg:y1="3.446cm" svg:x2="27.008cm" svg:y2="3.452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31" draw:style-name="dp1" draw:master-page-name="Обычный" presentation:presentation-page-layout-name="AL1T1">
        <office:forms form:automatic-focus="false" form:apply-design-mode="false"/>
        <draw:frame presentation:style-name="pr33" draw:text-style-name="P2" draw:layer="layout" svg:width="25.2cm" svg:height="4.201cm" svg:x="1.5cm" svg:y="0.5cm" presentation:class="title" presentation:user-transformed="true">
          <draw:text-box>
            <text:p text:style-name="P1"><text:span text:style-name="T19">Дифференциальный метод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5">
              <text:list-header>
                <text:p text:style-name="P8"><text:span text:style-name="T14">Дифференциальный метод</text:span><text:span text:style-name="T6">, характеризуемый измерением разности между измеряемой величиной и известной величиной, воспроизводимой мерой. Метод позволяет получить результат высокой точности при использовании относительно грубых средств измерений.</text:span></text:p>
              </text:list-header>
            </text:list>
          </draw:text-box>
        </draw:frame>
        <draw:line draw:style-name="gr1" draw:text-style-name="P6" draw:layer="layout" svg:x1="0.992cm" svg:y1="3.446cm" svg:x2="27.008cm" svg:y2="3.452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32" draw:style-name="dp1" draw:master-page-name="Обычный" presentation:presentation-page-layout-name="AL1T1">
        <office:forms form:automatic-focus="false" form:apply-design-mode="false"/>
        <draw:frame presentation:style-name="pr34" draw:text-style-name="P2" draw:layer="layout" svg:width="25.2cm" svg:height="4.201cm" svg:x="1.3cm" svg:y="0.299cm" presentation:class="title" presentation:user-transformed="true">
          <draw:text-box>
            <text:p text:style-name="P1"><text:span text:style-name="T19">Нулевой метод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5">
              <text:list-item>
                <text:p text:style-name="P8"><text:span text:style-name="T14">Нулевой метод</text:span><text:span text:style-name="T6">, аналогичен дифференциальному, но разность между измеряемой величиной и мерой сводится к нулю. </text:span></text:p>
              </text:list-item>
              <text:list-item>
                <text:p text:style-name="P8"><text:span text:style-name="T6">При этом нулевой метод имеет то преимущество, что мера может быть во много раз меньше измеряемой величины.</text:span></text:p>
              </text:list-item>
            </text:list>
          </draw:text-box>
        </draw:frame>
        <draw:line draw:style-name="gr1" draw:text-style-name="P6" draw:layer="layout" svg:x1="0.992cm" svg:y1="3.446cm" svg:x2="27.008cm" svg:y2="3.452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33" draw:style-name="dp1" draw:master-page-name="Обычный" presentation:presentation-page-layout-name="AL1T1">
        <office:forms form:automatic-focus="false" form:apply-design-mode="false"/>
        <draw:frame presentation:style-name="pr35" draw:text-style-name="P2" draw:layer="layout" svg:width="25.2cm" svg:height="4.201cm" svg:x="1.3cm" svg:y="0.5cm" presentation:class="title" presentation:user-transformed="true">
          <draw:text-box>
            <text:p text:style-name="P1"><text:span text:style-name="T19">Метод замещения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5">
              <text:list-item>
                <text:p text:style-name="P8"><text:span text:style-name="T14">Метод замещения</text:span><text:span text:style-name="T6">, состоящий в том, что измеряемую величину замещают известной величиной, воспроизводимой мерой. Например, взвешивание с поочередным помещением измеряемой массы и гирь на одну и ту же чашку весов.</text:span></text:p>
              </text:list-item>
            </text:list>
          </draw:text-box>
        </draw:frame>
        <draw:line draw:style-name="gr1" draw:text-style-name="P6" draw:layer="layout" svg:x1="0.992cm" svg:y1="3.446cm" svg:x2="27.008cm" svg:y2="3.452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34" draw:style-name="dp1" draw:master-page-name="Обычный" presentation:presentation-page-layout-name="AL1T1">
        <office:forms form:automatic-focus="false" form:apply-design-mode="false"/>
        <draw:frame presentation:style-name="pr36" draw:text-style-name="P2" draw:layer="layout" svg:width="25.2cm" svg:height="4.201cm" svg:x="1.3cm" svg:y="0.299cm" presentation:class="title" presentation:user-transformed="true">
          <draw:text-box>
            <text:p text:style-name="P1"><text:span text:style-name="T19">Метод совпадений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5">
              <text:list-item>
                <text:p text:style-name="P23"><text:span text:style-name="T4">Метод совпадений</text:span><text:span text:style-name="T3">, заключающийся в том, что разность между сравниваемыми величинами измеряют, используя совпадение отметок шкал или периодических сигналов.</text:span></text:p>
              </text:list-item>
              <text:list-item>
                <text:p text:style-name="P23"><text:span text:style-name="T3"><text:s/></text:span><text:span text:style-name="T3">К примеру, при измерении длины штангенциркулем наблюдают совпадение отметок на шкалах штангенциркуля и нониуса; </text:span></text:p>
              </text:list-item>
              <text:list-item>
                <text:p text:style-name="P23"><text:span text:style-name="T3"><text:s/></text:span></text:p>
              </text:list-item>
            </text:list>
          </draw:text-box>
        </draw:frame>
        <draw:line draw:style-name="gr1" draw:text-style-name="P6" draw:layer="layout" svg:x1="0.992cm" svg:y1="3.446cm" svg:x2="27.008cm" svg:y2="3.452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35" draw:style-name="dp1" draw:master-page-name="Обычный" presentation:presentation-page-layout-name="AL1T1">
        <office:forms form:automatic-focus="false" form:apply-design-mode="false"/>
        <draw:frame presentation:style-name="pr37" draw:text-style-name="P2" draw:layer="layout" svg:width="25.2cm" svg:height="4.201cm" svg:x="1.5cm" svg:y="0.5cm" presentation:class="title" presentation:user-transformed="true">
          <draw:text-box>
            <text:p text:style-name="P1"><text:span text:style-name="T5">Термин "</text:span><text:span text:style-name="T1">точность измеренний</text:span><text:span text:style-name="T5">"</text:span></text:p>
          </draw:text-box>
        </draw:frame>
        <draw:frame presentation:style-name="pr2" draw:text-style-name="P25" draw:layer="layout" svg:width="25.2cm" svg:height="11.9cm" svg:x="1.4cm" svg:y="6.065cm" presentation:class="outline" presentation:user-transformed="true">
          <draw:text-box>
            <text:list text:style-name="L3">
              <text:list-item>
                <text:p text:style-name="P24"><text:span text:style-name="T27">т.е. степень приближения результатов измерения к некоторому действительному значению, не имеет строгого определения и используется для качественного сравнения измерительных операций. </text:span></text:p>
              </text:list-item>
            </text:list>
          </draw:text-box>
        </draw:frame>
        <draw:line draw:style-name="gr1" draw:text-style-name="P6" draw:layer="layout" svg:x1="0.992cm" svg:y1="3.446cm" svg:x2="27.008cm" svg:y2="3.452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6-01T11:31:22.03</meta:creation-date>
    <meta:editing-duration>PT00H16M32S</meta:editing-duration>
    <meta:editing-cycles>5</meta:editing-cycles>
    <dc:date>2009-06-01T12:17:54.73</dc:date>
    <meta:generator>OpenOffice.org/3.0$Win32 OpenOffice.org_project/300m9$Build-9358</meta:generator>
    <meta:document-statistic meta:object-count="196"/>
  </office:meta>
</office:document-meta>
</file>