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3">
      <style:drawing-page-properties draw:fill="gradient" draw:fill-gradient-name="a942" presentation:transition-type="manual" presentation:transition-speed="fast"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gradient" draw:fill-gradient-name="a95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2">
      <style:drawing-page-properties draw:fill="gradient" draw:fill-gradient-name="a1061" presentation:transition-type="manual" presentation:transition-speed="fast"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drawing-page" style:name="a1116">
      <style:drawing-page-properties draw:fill="gradient" draw:fill-gradient-name="a1115" presentation:transition-type="manual" presentation:transition-speed="fast"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1">
      <style:drawing-page-properties draw:fill="gradient" draw:fill-gradient-name="a970" presentation:transition-type="manual" presentation:transition-style="dissolve"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2">
      <style:drawing-page-properties draw:fill="gradient" draw:fill-gradient-name="a1011"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0">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83">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left" draw:fill="solid" draw:fill-color="#d9d9eb"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solid" svg:stroke-width="0.03125in" svg:stroke-color="#000000" draw:marker-end="a983" svg:stroke-opacity="100%" draw:stroke-linejoin="round"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solid" svg:stroke-width="0.03125in" svg:stroke-color="#000000" draw:marker-end="a987" svg:stroke-opacity="100%" draw:stroke-linejoin="round"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solid" svg:stroke-width="0.03125in" svg:stroke-color="#000000" draw:marker-end="a1030" svg:stroke-opacity="100%" draw:stroke-linejoin="round"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solid" svg:stroke-width="0.03125in" svg:stroke-color="#000000" draw:marker-end="a1034" svg:stroke-opacity="100%" draw:stroke-linejoin="round" draw:auto-grow-width="false" draw:auto-grow-height="false"/>
      <style:paragraph-properties style:font-independent-line-spacing="true" style:writing-mode="lr-tb"/>
    </style:style>
    <style:style style:family="drawing-page" style:name="a1037">
      <style:drawing-page-properties draw:fill="gradient" draw:fill-gradient-name="a1036"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935">
      <style:drawing-page-properties draw:fill="gradient" draw:fill-gradient-name="a934" presentation:transition-type="manual" presentation:transition-speed="fast"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text:list-style style:name="a95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96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957">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963">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office:automatic-styles>
  <office:body>
    <office:presentation>
      <draw:page draw:name="Slide11" draw:style-name="a935" draw:master-page-name="Master1-Layout1-title-Титульный-слайд" presentation:presentation-page-layout-name="Master1-PPL1" draw:id="Slide-266">
        <draw:custom-shape svg:x="3.18924in" svg:y="2.17535in" svg:width="6.42187in" svg:height="0.94444in" draw:id="id570" draw:style-name="a938" draw:name="WordArt 4">
          <svg:title/>
          <svg:desc/>
          <text:p text:style-name="a937" text:class-names="" text:cond-style-name=""><text:span text:style-name="a936" text:class-names="">Предпринимательская</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4.36979in" svg:y="3.59201in" svg:width="4.13542in" svg:height="0.59375in" draw:id="id571" draw:style-name="a941" draw:name="WordArt 5">
          <svg:title/>
          <svg:desc/>
          <text:p text:style-name="a940" text:class-names="" text:cond-style-name=""><text:span text:style-name="a939" text:class-names="">деятельность</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943" draw:master-page-name="Master1-Layout2-obj-Заголовок-и-объект" presentation:presentation-page-layout-name="Master1-PPL2" draw:id="Slide-257">
        <draw:frame draw:id="id572" draw:style-name="a946" draw:name="Text Box 5" svg:x="3.18924in" svg:y="2.88368in" svg:width="6.93056in" svg:height="2.90278in">
          <draw:text-box>
            <text:p text:style-name="a945" text:class-names="" text:cond-style-name=""><text:span text:style-name="a944" text:class-names="">инициативная, самостоятельная, осуществляемая на свой риск и под свою имущественную ответственность деятельность человека, направленная на получение прибыли.</text:span></text:p>
          </draw:text-box>
          <svg:title/>
          <svg:desc/>
        </draw:frame>
        <draw:frame draw:id="id573" draw:style-name="a949" draw:name="Text Box 6" svg:x="0.59028in" svg:y="0.80382in" svg:width="8.70139in" svg:height="1.16667in">
          <draw:text-box>
            <text:p text:style-name="a948" text:class-names="" text:cond-style-name=""><text:span text:style-name="a947" text:class-names="">Предпринимательская деятельность (предпринимательство)-</text:span></text:p>
          </draw:text-box>
          <svg:title/>
          <svg:desc/>
        </draw:frame>
      </draw:page>
      <draw:page draw:name="Slide3" draw:style-name="a951" draw:master-page-name="Master1-Layout2-obj-Заголовок-и-объект" presentation:presentation-page-layout-name="Master1-PPL2" draw:id="Slide-258">
        <draw:frame draw:id="id574" draw:style-name="a964" draw:name="Text Box 4" svg:x="0.74826in" svg:y="2.01736in" svg:width="8.89757in" svg:height="4.07292in">
          <draw:text-box>
            <text:list text:style-name="a954">
              <text:list-item>
                <text:p text:style-name="a953" text:class-names="" text:cond-style-name=""><text:span text:style-name="a952" text:class-names="">Свобода в выборе хозяйственной деятельности и ее методов;</text:span></text:p>
              </text:list-item>
            </text:list>
            <text:list text:style-name="a957">
              <text:list-item>
                <text:p text:style-name="a956" text:class-names="" text:cond-style-name=""><text:span text:style-name="a955" text:class-names="">Самостоятельность;</text:span></text:p>
              </text:list-item>
            </text:list>
            <text:list text:style-name="a960">
              <text:list-item>
                <text:p text:style-name="a959" text:class-names="" text:cond-style-name=""><text:span text:style-name="a958" text:class-names="">Риск и ответственность за принимаемые решения и их последствия;</text:span></text:p>
              </text:list-item>
            </text:list>
            <text:list text:style-name="a963">
              <text:list-item>
                <text:p text:style-name="a962" text:class-names="" text:cond-style-name=""><text:span text:style-name="a961" text:class-names="">Ориентация на достижение экономического и морального успеха.</text:span></text:p>
              </text:list-item>
            </text:list>
          </draw:text-box>
          <svg:title/>
          <svg:desc/>
        </draw:frame>
        <draw:frame draw:id="id575" draw:style-name="a969" draw:name="Text Box 5" svg:x="1.53472in" svg:y="0.67882in" svg:width="7.16667in" svg:height="1.43403in">
          <draw:text-box>
            <text:p text:style-name="a966" text:class-names="" text:cond-style-name=""><text:span text:style-name="a965" text:class-names="">Черты предпринимательства:</text:span></text:p>
            <text:p text:style-name="a968" text:class-names="" text:cond-style-name=""><text:span text:style-name="a967" text:class-names=""/></text:p>
          </draw:text-box>
          <svg:title/>
          <svg:desc/>
        </draw:frame>
      </draw:page>
      <draw:page draw:name="Slide4" draw:style-name="a971" draw:master-page-name="Master1-Layout2-obj-Заголовок-и-объект" presentation:presentation-page-layout-name="Master1-PPL2" draw:id="Slide-259">
        <draw:custom-shape svg:x="4.36979in" svg:y="1.70313in" svg:width="5.63021in" svg:height="5.27604in" draw:id="id576" draw:style-name="a974" draw:name="Rectangle 1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19618in" svg:y="1.70313in" svg:width="3.9375in" svg:height="4.25174in" draw:id="id577" draw:style-name="a977" draw:name="Rectangle 11">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frame draw:id="id578" draw:style-name="a980" draw:name="Text Box 5" svg:x="2.79514in" svg:y="0.52083in" svg:width="4.72569in" svg:height="0.56771in">
          <draw:text-box>
            <text:p text:style-name="a979" text:class-names="" text:cond-style-name=""><text:span text:style-name="a978" text:class-names="">Предпринимательство<text:s text:c="1"/></text:span></text:p>
          </draw:text-box>
          <svg:title/>
          <svg:desc/>
        </draw:frame>
        <draw:custom-shape svg:x="3.26736in" svg:y="1.15104in" svg:width="0.47222in" svg:height="0.3941in" draw:id="id579" draw:style-name="a984" draw:name="Line 6">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70833in" svg:y="1.15104in" svg:width="0.47222in" svg:height="0.3941in" draw:id="id580" draw:style-name="a988" draw:name="Line 7">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81" draw:style-name="a992" draw:name="Text Box 8" svg:x="0.19618in" svg:y="1.78125in" svg:width="4.01562in" svg:height="3.43403in">
          <draw:text-box>
            <text:p text:style-name="a991" text:class-names="" text:cond-style-name=""><text:span text:style-name="a989" text:class-names="">Субъекты предпринимательства</text:span><text:span text:style-name="a990" text:class-names="">- Частные лица( граждане РФ, граждане иностранных государств, лица без гражданства), различные ассоциации( объединения, акционерные общества, арендные коллективы, кооперативы), государство.</text:span></text:p>
          </draw:text-box>
          <svg:title/>
          <svg:desc/>
        </draw:frame>
        <draw:frame draw:id="id582" draw:style-name="a1010" draw:name="Text Box 9" svg:x="4.52778in" svg:y="1.78125in" svg:width="5.47222in" svg:height="5.66319in">
          <draw:text-box>
            <text:p text:style-name="a995" text:class-names="" text:cond-style-name=""><text:span text:style-name="a993" text:class-names="">Объекты предпринимательства-</text:span><text:span text:style-name="a994" text:class-names=""><text:s text:c="1"/>Любые виды хозяйственной деятельности:</text:span></text:p>
            <text:p text:style-name="a997" text:class-names="" text:cond-style-name=""><text:span text:style-name="a996" text:class-names="">-производительная деятельность (шитье одежды, выпечка хлеба);</text:span></text:p>
            <text:p text:style-name="a999" text:class-names="" text:cond-style-name=""><text:span text:style-name="a998" text:class-names="">-оказание услуг (ремонт, парикмахерские услуги);</text:span></text:p>
            <text:p text:style-name="a1001" text:class-names="" text:cond-style-name=""><text:span text:style-name="a1000" text:class-names="">-коммерческое посредничество( т.е. заключение по чьему-то поручению коммерческих сделок);</text:span></text:p>
            <text:p text:style-name="a1003" text:class-names="" text:cond-style-name=""><text:span text:style-name="a1002" text:class-names="">-торгово-закупочная деятельность (организация закупки и продажи грибов);</text:span></text:p>
            <text:p text:style-name="a1005" text:class-names="" text:cond-style-name=""><text:span text:style-name="a1004" text:class-names="">-операции с ценными бумагами( продажа и покупка акций предприятий).</text:span></text:p>
            <text:p text:style-name="a1007" text:class-names="" text:cond-style-name=""><text:span text:style-name="a1006" text:class-names=""/></text:p>
            <text:p text:style-name="a1009" text:class-names="" text:cond-style-name=""><text:span text:style-name="a1008" text:class-names=""/></text:p>
          </draw:text-box>
          <svg:title/>
          <svg:desc/>
        </draw:frame>
      </draw:page>
      <draw:page draw:name="Slide5" draw:style-name="a1012" draw:master-page-name="Master1-Layout2-obj-Заголовок-и-объект" presentation:presentation-page-layout-name="Master1-PPL2" draw:id="Slide-260">
        <draw:custom-shape svg:x="5in" svg:y="2.17535in" svg:width="4.84201in" svg:height="3.85764in" draw:id="id583" draw:style-name="a1015" draw:name="Rectangle 10">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0.19618in" svg:y="2.25347in" svg:width="4.17361in" svg:height="3.70139in" draw:id="id584" draw:style-name="a1018" draw:name="Rectangle 9">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frame draw:id="id585" draw:style-name="a1021" draw:name="Text Box 4" svg:x="2.40104in" svg:y="0.91493in" svg:width="5.51215in" svg:height="0.63368in">
          <draw:text-box>
            <text:p text:style-name="a1020" text:class-names="" text:cond-style-name=""><text:span text:style-name="a1019" text:class-names="">Предприниматели<text:s text:c="1"/></text:span></text:p>
          </draw:text-box>
          <svg:title/>
          <svg:desc/>
        </draw:frame>
        <draw:frame draw:id="id586" draw:style-name="a1024" draw:name="Text Box 5" svg:x="0.19618in" svg:y="2.17535in" svg:width="4.48958in" svg:height="2.43403in">
          <draw:text-box>
            <text:p text:style-name="a1023" text:class-names="" text:cond-style-name=""><text:span text:style-name="a1022" text:class-names="">Юридическое лицо- могут быть организация, учреждение, фирма, выступающие в качестве единого, самостоятельного носителя прав и обязанностей.</text:span></text:p>
          </draw:text-box>
          <svg:title/>
          <svg:desc/>
        </draw:frame>
        <draw:frame draw:id="id587" draw:style-name="a1027" draw:name="Text Box 6" svg:x="5.35417in" svg:y="2.09549in" svg:width="4.64583in" svg:height="3.76736in">
          <draw:text-box>
            <text:p text:style-name="a1026" text:class-names="" text:cond-style-name=""><text:span text:style-name="a1025" text:class-names="">Физическое лицо- человек, участвующий в экономической деятельности в качестве ее полноценного субъекта. Действуют от собственного имени, может заниматься предпринимательством с момента государственной регистрации в <text:s text:c="1"/>качестве индивидуального предпринимателя.</text:span></text:p>
          </draw:text-box>
          <svg:title/>
          <svg:desc/>
        </draw:frame>
        <draw:custom-shape svg:x="2.71701in" svg:y="1.54514in" svg:width="1.10243in" svg:height="0.55035in" draw:id="id588" draw:style-name="a1031" draw:name="Line 7">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55208in" svg:y="1.54514in" svg:width="0.94444in" svg:height="0.55208in" draw:id="id589" draw:style-name="a1035" draw:name="Line 8">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6" draw:style-name="a1037" draw:master-page-name="Master1-Layout2-obj-Заголовок-и-объект" presentation:presentation-page-layout-name="Master1-PPL2" draw:id="Slide-261">
        <draw:frame draw:id="id590" draw:style-name="a1042" draw:name="Text Box 4" svg:x="1.37674in" svg:y="0.60069in" svg:width="7.79514in" svg:height="1.2691in">
          <draw:text-box>
            <text:p text:style-name="a1039" text:class-names="" text:cond-style-name=""><text:span text:style-name="a1038" text:class-names="">Формы предпринимательства</text:span></text:p>
            <text:p text:style-name="a1041" text:class-names="" text:cond-style-name=""><text:span text:style-name="a1040" text:class-names=""/></text:p>
          </draw:text-box>
          <svg:title/>
          <svg:desc/>
        </draw:frame>
        <draw:frame draw:id="id591" draw:style-name="a1060" draw:name="Text Box 5" svg:x="0.35417in" svg:y="1.54514in" svg:width="9.01563in" svg:height="5.26736in">
          <draw:text-box>
            <text:p text:style-name="a1047" text:class-names="" text:cond-style-name=""><text:span text:style-name="a1043" text:class-names="">1</text:span><text:span text:style-name="a1044" text:class-names="">.<text:s text:c="1"/></text:span><text:span text:style-name="a1045" text:class-names="">Индивидуальное (частное) предпринимательство</text:span><text:span text:style-name="a1046" text:class-names="">. Предпринимательством занимается один человек. Он несет неограниченную имущественную <text:s text:c="1"/>ответственность за ведение дела.</text:span></text:p>
            <text:p text:style-name="a1051" text:class-names="" text:cond-style-name=""><text:span text:style-name="a1048" text:class-names="">2.<text:s text:c="1"/></text:span><text:span text:style-name="a1049" text:class-names="">Товарищество (партнерство).</text:span><text:span text:style-name="a1050" text:class-names=""><text:s text:c="1"/>Предпринимательством занимаются два и более человека. Они принимают совместные решения и несут личную имущественную <text:s text:c="1"/>ответственность за ведение дела.</text:span></text:p>
            <text:p text:style-name="a1055" text:class-names="" text:cond-style-name=""><text:span text:style-name="a1052" text:class-names="">3.<text:s text:c="1"/></text:span><text:span text:style-name="a1053" text:class-names="">Кооператив</text:span><text:span text:style-name="a1054" text:class-names="">. Похож на партнерство, но имеет большее число пайщиков.</text:span></text:p>
            <text:p text:style-name="a1059" text:class-names="" text:cond-style-name=""><text:span text:style-name="a1056" text:class-names="">4.<text:s text:c="1"/></text:span><text:span text:style-name="a1057" text:class-names="">Корпорация ( акционерное общество).</text:span><text:span text:style-name="a1058" text:class-names=""><text:s text:c="1"/>Предпринимательской деятельностью занимаются совокупность лиц. Право на собственность корпорации разделено на части по акциям.</text:span></text:p>
          </draw:text-box>
          <svg:title/>
          <svg:desc/>
        </draw:frame>
      </draw:page>
      <draw:page draw:name="Slide7" draw:style-name="a1062" draw:master-page-name="Master1-Layout2-obj-Заголовок-и-объект" presentation:presentation-page-layout-name="Master1-PPL2" draw:id="Slide-262">
        <draw:custom-shape svg:x="2.00694in" svg:y="0.52083in" svg:width="5.90625in" svg:height="1.02431in" draw:id="id592" draw:style-name="a1065" draw:name="Rectangle 6">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0.35417in" svg:y="1.70313in" svg:width="3.62326in" svg:height="1.73264in" draw:id="id593" draw:style-name="a1068" draw:name="Rectangle 9">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35417in" svg:y="3.59201in" svg:width="3.62326in" svg:height="1.73264in" draw:id="id594" draw:style-name="a1071" draw:name="Rectangle 14">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0.35417in" svg:y="5.56076in" svg:width="3.70139in" svg:height="1.7309in" draw:id="id595" draw:style-name="a1074" draw:name="Rectangle 15">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5.31424in" svg:y="1.70313in" svg:width="4.09549in" svg:height="1.81076in" draw:id="id596" draw:style-name="a1077" draw:name="Rectangle 16">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custom-shape svg:x="5.31424in" svg:y="3.59201in" svg:width="4.09549in" svg:height="1.73264in" draw:id="id597" draw:style-name="a1080" draw:name="Rectangle 17">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custom-shape svg:x="5.3941in" svg:y="5.56076in" svg:width="4.01562in" svg:height="1.73264in" draw:id="id598" draw:style-name="a1083" draw:name="Rectangle 18">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frame draw:id="id599" draw:style-name="a1086" draw:name="Text Box 20" svg:x="2.16493in" svg:y="0.67882in" svg:width="5.98437in" svg:height="0.70139in">
          <draw:text-box>
            <text:p text:style-name="a1085" text:class-names="" text:cond-style-name=""><text:span text:style-name="a1084" text:class-names="">Основные принципы, регулирующие предпринимательскую деятельность</text:span></text:p>
          </draw:text-box>
          <svg:title/>
          <svg:desc/>
        </draw:frame>
        <draw:frame draw:id="id600" draw:style-name="a1089" draw:name="Text Box 21" svg:x="0.51215in" svg:y="2.01736in" svg:width="3.15104in" svg:height="1.00174in">
          <draw:text-box>
            <text:p text:style-name="a1088" text:class-names="" text:cond-style-name=""><text:span text:style-name="a1087" text:class-names="">Свобода предпринимательской деятельности</text:span></text:p>
          </draw:text-box>
          <svg:title/>
          <svg:desc/>
        </draw:frame>
        <draw:frame draw:id="id601" draw:style-name="a1092" draw:name="Text Box 22" svg:x="0.51215in" svg:y="3.82813in" svg:width="3.07118in" svg:height="1.30208in">
          <draw:text-box>
            <text:p text:style-name="a1091" text:class-names="" text:cond-style-name=""><text:span text:style-name="a1090" text:class-names="">Получение прибыли как главная цель предпринимательской деятельности</text:span></text:p>
          </draw:text-box>
          <svg:title/>
          <svg:desc/>
        </draw:frame>
        <draw:frame draw:id="id602" draw:style-name="a1095" draw:name="Text Box 23" svg:x="0.51215in" svg:y="5.79688in" svg:width="3.38715in" svg:height="1.00174in">
          <draw:text-box>
            <text:p text:style-name="a1094" text:class-names="" text:cond-style-name=""><text:span text:style-name="a1093" text:class-names="">Законность в предпринимательской деятельности</text:span></text:p>
          </draw:text-box>
          <svg:title/>
          <svg:desc/>
        </draw:frame>
        <draw:frame draw:id="id603" draw:style-name="a1099" draw:name="Text Box 24" svg:x="5.86632in" svg:y="2.01736in" svg:width="2.91319in" svg:height="1.00174in">
          <draw:text-box>
            <text:p text:style-name="a1098" text:class-names="" text:cond-style-name=""><text:span text:style-name="a1096" text:class-names="">Инициативная и самостоятельная деятельность</text:span><text:span text:style-name="a1097" text:class-names=""><text:s text:c="1"/></text:span></text:p>
          </draw:text-box>
          <svg:title/>
          <svg:desc/>
        </draw:frame>
        <draw:frame draw:id="id604" draw:style-name="a1102" draw:name="Text Box 25" svg:x="5.3941in" svg:y="3.59201in" svg:width="4.09549in" svg:height="1.60243in">
          <draw:text-box>
            <text:p text:style-name="a1101" text:class-names="" text:cond-style-name=""><text:span text:style-name="a1100" text:class-names="">Юридическое равенство различных форм собственности, используемые в предпринимательской деятельности</text:span></text:p>
          </draw:text-box>
          <svg:title/>
          <svg:desc/>
        </draw:frame>
        <draw:frame draw:id="id605" draw:style-name="a1105" draw:name="Text Box 26" svg:x="5.55208in" svg:y="5.79688in" svg:width="3.9375in" svg:height="1.30208in">
          <draw:text-box>
            <text:p text:style-name="a1104" text:class-names="" text:cond-style-name=""><text:span text:style-name="a1103" text:class-names="">Свобода конкуренции и ограничение монополистической деятельности</text:span></text:p>
          </draw:text-box>
          <svg:title/>
          <svg:desc/>
        </draw:frame>
        <draw:custom-shape svg:x="3.97569in" svg:y="2.56944in" svg:width="1.33854in" svg:height="0in" draw:id="id606" draw:style-name="a1108" draw:name="Line 27">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5556in" svg:y="6.27083in" svg:width="1.33854in" svg:height="0in" draw:id="id607" draw:style-name="a1111" draw:name="Line 28">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7569in" svg:y="4.30208in" svg:width="1.33854in" svg:height="0in" draw:id="id608" draw:style-name="a1114" draw:name="Line 29">
          <svg:title/>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8" draw:style-name="a1116" draw:master-page-name="Master1-Layout2-obj-Заголовок-и-объект" presentation:presentation-page-layout-name="Master1-PPL2" draw:id="Slide-263">
        <draw:custom-shape svg:x="2.16493in" svg:y="0.52083in" svg:width="5.90625in" svg:height="1.02431in" draw:id="id609" draw:style-name="a1119" draw:name="Rectangle 4">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custom-shape svg:x="0.35417in" svg:y="2.17535in" svg:width="3.9375in" svg:height="4.80208in" draw:id="id610" draw:style-name="a1122" draw:name="Rectangle 5">
          <svg:title/>
          <svg:desc/>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5.55208in" svg:y="2.17535in" svg:width="3.9375in" svg:height="4.80382in" draw:id="id611" draw:style-name="a1125" draw:name="Rectangle 6">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frame draw:id="id612" draw:style-name="a1128" draw:name="Text Box 7" svg:x="2.40104in" svg:y="0.67882in" svg:width="5.82812in" svg:height="0.76736in">
          <draw:text-box>
            <text:p text:style-name="a1127" text:class-names="" text:cond-style-name=""><text:span text:style-name="a1126" text:class-names="">Государственное регулирование предпринимательской деятельности</text:span></text:p>
          </draw:text-box>
          <svg:title/>
          <svg:desc/>
        </draw:frame>
        <draw:frame draw:id="id613" draw:style-name="a1131" draw:name="Text Box 8" svg:x="0.6684in" svg:y="2.25347in" svg:width="3.5434in" svg:height="0.40104in">
          <draw:text-box>
            <text:p text:style-name="a1130" text:class-names="" text:cond-style-name=""><text:span text:style-name="a1129" text:class-names="">Прямое регулирование<text:s text:c="1"/></text:span></text:p>
          </draw:text-box>
          <svg:title/>
          <svg:desc/>
        </draw:frame>
        <draw:frame draw:id="id614" draw:style-name="a1134" draw:name="Text Box 9" svg:x="0.43229in" svg:y="2.64757in" svg:width="3.62153in" svg:height="4.30556in">
          <draw:text-box>
            <text:p text:style-name="a1133" text:class-names="" text:cond-style-name=""><text:span text:style-name="a1132" text:class-names="">Необходимость государственной регистрации предпринимателей, получение лицензии (специального разрешения) как условие осуществления лицензируемого вида деятельности, получение сертификата в случае обязательной сертификации продукции, товаров и услуг.</text:span></text:p>
          </draw:text-box>
          <svg:title/>
          <svg:desc/>
        </draw:frame>
        <draw:frame draw:id="id615" draw:style-name="a1137" draw:name="Text Box 10" svg:x="5.63021in" svg:y="2.25347in" svg:width="4.01562in" svg:height="0.40104in">
          <draw:text-box>
            <text:p text:style-name="a1136" text:class-names="" text:cond-style-name=""><text:span text:style-name="a1135" text:class-names="">Косвенное регулирование</text:span></text:p>
          </draw:text-box>
          <svg:title/>
          <svg:desc/>
        </draw:frame>
        <draw:frame draw:id="id616" draw:style-name="a1140" draw:name="Text Box 11" svg:x="5.70833in" svg:y="2.80556in" svg:width="3.69965in" svg:height="1.00174in">
          <draw:text-box>
            <text:p text:style-name="a1139" text:class-names="" text:cond-style-name=""><text:span text:style-name="a1138" text:class-names="">Предоставление льготных кредитов, льгот по налогообложению<text:s text:c="1"/></text:span></text:p>
          </draw:text-box>
          <svg:title/>
          <svg:desc/>
        </draw:frame>
        <draw:custom-shape svg:x="0.35417in" svg:y="2.64757in" svg:width="3.9375in" svg:height="0in" draw:id="id617" draw:style-name="a1143" draw:name="Line 12">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5208in" svg:y="2.64757in" svg:width="3.93576in" svg:height="0in" draw:id="id618" draw:style-name="a1146" draw:name="Line 13">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7326in" svg:y="1.93924in" svg:width="4.64757in" svg:height="0in" draw:id="id619" draw:style-name="a1149" draw:name="Line 14">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7326in" svg:y="1.93924in" svg:width="0in" svg:height="0.23611in" draw:id="id620" draw:style-name="a1152" draw:name="Line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2083in" svg:y="1.93924in" svg:width="0in" svg:height="0.23611in" draw:id="id621" draw:style-name="a1155" draw:name="Line 16">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4201in" svg:y="1.54514in" svg:width="0in" svg:height="0.3941in" draw:id="id622" draw:style-name="a1158" draw:name="Line 17">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12425in" svg:y="2.75in" svg:width="7.21834in" svg:height="2.47461in"/>
      <presentation:placeholder presentation:object="subtitle" svg:x="2.12425in" svg:y="5.22461in" svg:width="7.21834in" svg:height="1.23172in"/>
      <presentation:placeholder presentation:object="date-time" svg:x="8.5in" svg:y="6.70941in" svg:width="0.83812in" svg:height="0.40482in"/>
      <presentation:placeholder presentation:object="footer" svg:x="2.12425in" svg:y="6.7102in" svg:width="6.25163in" svg:height="0.39931in"/>
      <presentation:placeholder presentation:object="page-number" svg:x="0.46296in" svg:y="4.95357in" svg:width="0.63974in" svg:height="0.39931in"/>
    </style:presentation-page-layout>
    <style:presentation-page-layout style:name="Master1-PPL2" style:display-name="Заголовок и объект">
      <presentation:placeholder presentation:object="title" svg:x="2.1273in" svg:y="0.68253in" svg:width="7.20604in" svg:height="1.4008in"/>
      <presentation:placeholder presentation:object="object" svg:x="2.12425in" svg:y="2.33333in" svg:width="7.20908in" svg:height="4.1312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3" style:display-name="Заголовок раздела">
      <presentation:placeholder presentation:object="title" svg:x="2.12425in" svg:y="2.26877in" svg:width="7.20908in" svg:height="1.6063in"/>
      <presentation:placeholder presentation:object="outline" svg:x="2.12425in" svg:y="3.91667in" svg:width="7.20908in" svg:height="0.9409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4" style:display-name="Два объекта">
      <presentation:placeholder presentation:object="title" svg:x="2.1273in" svg:y="0.68253in" svg:width="7.20604in" svg:height="1.4008in"/>
      <presentation:placeholder presentation:object="object" svg:x="2.12425in" svg:y="2.33673in" svg:width="3.49686in" svg:height="4.12008in"/>
      <presentation:placeholder presentation:object="object" svg:x="5.83695in" svg:y="2.33673in" svg:width="3.49638in" svg:height="4.12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5" style:display-name="Сравнение">
      <presentation:placeholder presentation:object="title" svg:x="2.1273in" svg:y="0.68253in" svg:width="7.20604in" svg:height="1.4008in"/>
      <presentation:placeholder presentation:object="outline" svg:x="2.47742in" svg:y="2.43507in" svg:width="3.1437in" svg:height="0.63021in"/>
      <presentation:placeholder presentation:object="object" svg:x="2.12425in" svg:y="3.06528in" svg:width="3.49686in" svg:height="3.39644in"/>
      <presentation:placeholder presentation:object="outline" svg:x="6.18565in" svg:y="2.43154in" svg:width="3.14221in" svg:height="0.63021in"/>
      <presentation:placeholder presentation:object="object" svg:x="5.83302in" svg:y="3.06175in" svg:width="3.49484in" svg:height="3.3964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6" style:display-name="Только заголовок">
      <presentation:placeholder presentation:object="title" svg:x="2.1273in" svg:y="0.68253in" svg:width="7.20604in" svg:height="1.4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7" style:display-name="Пустой слайд">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8" style:display-name="Объект с подписью">
      <presentation:placeholder presentation:object="title" svg:x="2.12425in" svg:y="0.48785in" svg:width="2.87575in" svg:height="1.06771in"/>
      <presentation:placeholder presentation:object="object" svg:x="5.18755in" svg:y="0.48785in" svg:width="4.14579in" svg:height="5.92188in"/>
      <presentation:placeholder presentation:object="outline" svg:x="2.12425in" svg:y="1.74826in" svg:width="2.87575in" svg:height="4.6614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9" style:display-name="Рисунок с подписью">
      <presentation:placeholder presentation:object="title" svg:x="2.12425in" svg:y="5.25in" svg:width="7.20908in" svg:height="0.61979in"/>
      <presentation:placeholder presentation:object="graphic" svg:x="2.12425in" svg:y="0.69441in" svg:width="7.20908in" svg:height="4.21585in"/>
      <presentation:placeholder presentation:object="outline" svg:x="2.12425in" svg:y="5.86979in" svg:width="7.20908in" svg:height="0.53993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0" style:display-name="Заголовок и подпись">
      <presentation:placeholder presentation:object="title" svg:x="2.12425in" svg:y="0.66667in" svg:width="7.20908in" svg:height="3.40884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1" style:display-name="Цитата с подписью">
      <presentation:placeholder presentation:object="title" svg:x="2.39296in" svg:y="0.66667in" svg:width="6.68153in" svg:height="3.16667in"/>
      <presentation:placeholder presentation:object="outline" svg:x="2.64214in" svg:y="3.83333in" svg:width="6.18317in" svg:height="0.41667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2" style:display-name="Карточка имени">
      <presentation:placeholder presentation:object="title" svg:x="2.12425in" svg:y="2.66667in" svg:width="7.20908in" svg:height="2.97993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3" style:display-name="Цитата карточки имени">
      <presentation:placeholder presentation:object="title" svg:x="2.39296in" svg:y="0.66667in" svg:width="6.68153in" svg:height="3.16667in"/>
      <presentation:placeholder presentation:object="outline" svg:x="2.12425in" svg:y="4.75in" svg:width="7.31441in" svg:height="0.91667in"/>
      <presentation:placeholder presentation:object="outline" svg:x="2.12425in" svg:y="5.66667in" svg:width="7.31441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4" style:display-name="Истина или ложь">
      <presentation:placeholder presentation:object="title" svg:x="2.12425in" svg:y="0.68614in" svg:width="7.20908in" svg:height="3.14963in"/>
      <presentation:placeholder presentation:object="outline" svg:x="2.12425in" svg:y="4.75in" svg:width="7.20908in" svg:height="0.91667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5" style:display-name="Заголовок и вертикальный текст">
      <presentation:placeholder presentation:object="title" svg:x="2.1273in" svg:y="0.68253in" svg:width="7.20604in" svg:height="1.4008in"/>
      <presentation:placeholder presentation:object="outline"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16" style:display-name="Вертикальный заголовок и текст">
      <presentation:placeholder presentation:object="title" svg:x="7.52246in" svg:y="0.68614in" svg:width="1.81117in" svg:height="5.77845in"/>
      <presentation:placeholder presentation:object="outline" svg:x="2.12425in" svg:y="0.68614in" svg:width="5.15786in" svg:height="5.7784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70"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1115"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950"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036"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942" draw:style="radial" draw:cx="50%" draw:cy="50%" draw:start-color="#dfe8c4" draw:end-color="#ffffff" draw:start-intensity="100%" draw:end-intensity="100%"/>
    <draw:gradient draw:name="a1061"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1011" draw:style="radial" draw:cx="50%" draw:cy="50%" draw:start-color="#dfe8c4" draw:end-color="#ffffff" draw:start-intensity="100%" draw:end-intensity="100%"/>
    <draw:marker draw:name="a983" svg:viewBox="0 0 20 30" svg:d="m10 0-10 30h20z"/>
    <draw:marker draw:name="a1034" svg:viewBox="0 0 20 30" svg:d="m10 0-10 30h20z"/>
    <draw:marker draw:name="a1030" svg:viewBox="0 0 20 30" svg:d="m10 0-10 30h20z"/>
    <draw:marker draw:name="a98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solid" draw:fill-color="#a53010" draw:opacity="100%" draw:stroke="none"/>
    </style:style>
    <style:style style:family="text" style:name="a257">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draw:fill="solid" draw:fill-color="#766f54" draw:opacity="100%" draw:stroke="non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0">
      <style:graphic-properties draw:fill="solid" draw:fill-color="#a53010" draw:opacity="100%" draw:stroke="none"/>
    </style:style>
    <style:style style:family="text" style:name="a18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graphic" style:name="a340">
      <style:graphic-properties draw:fill="solid" draw:fill-color="#a53010" draw:opacity="100%" draw:stroke="none"/>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text" style:name="a34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graphic" style:name="a420">
      <style:graphic-properties draw:fill="solid" draw:fill-color="#a53010" draw:opacity="100%" draw:stroke="non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text" style:name="a42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solid" draw:fill-color="#766f54" draw:opacity="20%" draw:stroke="non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solid" draw:fill-color="#a53010" draw:opacity="100%" draw:stroke="none"/>
    </style:style>
    <style:style style:family="text" style:name="a534">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draw:fill="solid" draw:fill-color="#a53010" draw:opacity="100%" draw:stroke="none"/>
    </style:style>
    <style:style style:family="text" style:name="a383">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draw:fill="solid" draw:fill-color="#766f54" draw:opacity="20%" draw:stroke="non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solid" draw:fill-color="#766f54" draw:opacity="20%" draw:stroke="non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5">
      <style:graphic-properties draw:fill="solid" draw:fill-color="#766f54" draw:opacity="20%" draw:stroke="none"/>
    </style:style>
    <style:style style:family="graphic" style:name="a629">
      <style:graphic-properties draw:fill="solid" draw:fill-color="#a53010" draw:opacity="100%" draw:stroke="none"/>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solid" draw:fill-color="#766f54" draw:opacity="20%" draw:stroke="non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3">
      <style:graphic-properties draw:fill="solid" draw:fill-color="#a53010" draw:opacity="100%" draw:stroke="none"/>
    </style:style>
    <style:style style:family="text" style:name="a484">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solid" draw:fill-color="#766f54" draw:opacity="100%" draw:stroke="non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3">
      <style:graphic-properties draw:fill="solid" draw:fill-color="#766f54" draw:opacity="100%" draw:stroke="non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draw:fill="solid" draw:fill-color="#766f54" draw:opacity="20%" draw:stroke="non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text" style:name="a30">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1">
      <style:graphic-properties draw:fill="solid" draw:fill-color="#a53010" draw:opacity="100%" draw:stroke="none"/>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graphic" style:name="a579">
      <style:graphic-properties draw:fill="solid" draw:fill-color="#a53010" draw:opacity="100%" draw:stroke="none"/>
    </style:style>
    <style:style style:family="text" style:name="a732">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draw:fill="solid" draw:fill-color="#a53010" draw:opacity="100%" draw:stroke="none"/>
    </style:style>
    <style:style style:family="text" style:name="a906">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2">
      <style:graphic-properties draw:fill="solid" draw:fill-color="#766f54" draw:opacity="100%" draw:stroke="non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3">
      <style:graphic-properties draw:fill="solid" draw:fill-color="#766f54" draw:opacity="100%" draw:stroke="none"/>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solid" draw:fill-color="#766f54" draw:opacity="20%" draw:stroke="none"/>
    </style:style>
    <style:style style:family="graphic" style:name="a910">
      <style:graphic-properties draw:fill="solid" draw:fill-color="#766f54" draw:opacity="100%" draw:stroke="none"/>
    </style:style>
    <style:style style:family="graphic" style:name="a759">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solid" draw:fill-color="#766f54" draw:opacity="100%" draw:stroke="none"/>
    </style:style>
    <style:style style:family="graphic" style:name="a914">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5">
      <style:graphic-properties draw:fill="solid" draw:fill-color="#766f54" draw:opacity="100%" draw:stroke="none"/>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a53010" draw:opacity="100%" draw:stroke="non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solid" draw:fill-color="#766f54" draw:opacity="20%" draw:stroke="non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0">
      <style:graphic-properties draw:fill="solid" draw:fill-color="#766f54" draw:opacity="100%" draw:stroke="non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draw:fill="solid" draw:fill-color="#766f54" draw:opacity="100%" draw:stroke="non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6">
      <style:graphic-properties draw:fill="solid" draw:fill-color="#a53010" draw:opacity="100%" draw:stroke="none"/>
    </style:style>
    <style:style style:family="graphic" style:name="a922">
      <style:graphic-properties draw:fill="solid" draw:fill-color="#766f54" draw:opacity="20%" draw:stroke="none"/>
    </style:style>
    <style:style style:family="text" style:name="a847">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draw:fill="solid" draw:fill-color="#766f54" draw:opacity="20%" draw:stroke="non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solid" draw:fill-color="#766f54" draw:opacity="20%" draw:stroke="non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766f54" draw:opacity="100%" draw:stroke="non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1">
      <style:graphic-properties draw:fill="solid" draw:fill-color="#766f54" draw:opacity="100%" draw:stroke="none"/>
    </style:style>
    <style:style style:family="graphic" style:name="a75">
      <style:graphic-properties draw:fill="solid" draw:fill-color="#a53010" draw:opacity="100%" draw:stroke="none"/>
    </style:style>
    <style:style style:family="graphic" style:name="a692">
      <style:graphic-properties draw:fill="solid" draw:fill-color="#766f54" draw:opacity="100%" draw:stroke="none"/>
    </style:style>
    <style:style style:family="text" style:name="a76">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solid" draw:fill-color="#766f54" draw:opacity="100%" draw:stroke="non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solid" draw:fill-color="#766f54" draw:opacity="100%" draw:stroke="non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2">
      <style:graphic-properties draw:fill="solid" draw:fill-color="#766f54" draw:opacity="100%" draw:stroke="none"/>
    </style:style>
    <style:style style:family="graphic" style:name="a787">
      <style:graphic-properties draw:fill="solid" draw:fill-color="#a53010" draw:opacity="100%" draw:stroke="none"/>
    </style:style>
    <style:style style:family="graphic" style:name="a863">
      <style:graphic-properties draw:fill="solid" draw:fill-color="#766f54" draw:opacity="20%" draw:stroke="none"/>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
      <style:graphic-properties draw:fill="solid" draw:fill-color="#a53010" draw:opacity="100%" draw:stroke="none"/>
    </style:style>
    <style:style style:family="graphic" style:name="a211">
      <style:graphic-properties draw:fill="solid" draw:fill-color="#766f54" draw:opacity="100%" draw:stroke="none"/>
    </style:style>
    <style:style style:family="text" style:name="a135">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office:automatic-styles>
  <office:master-styles>
    <draw:layer-set>
      <draw:layer draw:name="Master1-bg" draw:protected="true"/>
    </draw:layer-set>
    <style:master-page style:name="Master1-Легкий-дым" style:page-layout-name="pageLayout1" draw:style-name="a1">
      <draw:g draw:name="Group 35" draw:id="id0">
        <svg:title/>
        <svg:desc/>
        <draw:custom-shape svg:x="0in" svg:y="2.8161in" svg:width="0.07647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
        <svg:title/>
        <svg:desc/>
        <draw:custom-shape svg:x="0.02233in" svg:y="0.00031in" svg:width="0.44784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1">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1273in" svg:y="0.68253in" svg:width="7.20604in" svg:height="1.4008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4" presentation:style-name="a23" draw:name="Text Placeholder 2" svg:x="2.12425in" svg:y="2.33333in" svg:width="7.20908in" svg:height="4.25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5" presentation:style-name="a26" draw:name="Date Placeholder 3" svg:x="8.5in" svg:y="6.70941in" svg:width="0.83812in" svg:height="0.40482in" presentation:class="date-time" presentation:placeholder="false">
        <draw:text-box>
          <text:p text:style-name="a25" text:class-names="" text:cond-style-name=""><text:span text:style-name="a24" text:class-names=""/></text:p>
        </draw:text-box>
        <svg:title/>
        <svg:desc/>
      </draw:frame>
      <draw:frame draw:id="id6" presentation:style-name="a29" draw:name="Footer Placeholder 4" svg:x="2.12425in" svg:y="6.7102in" svg:width="6.25163in" svg:height="0.39931in" presentation:class="footer" presentation:placeholder="false">
        <draw:text-box>
          <text:p text:style-name="a28" text:class-names="" text:cond-style-name=""><text:span text:style-name="a27" text:class-names=""/></text:p>
        </draw:text-box>
        <svg:title/>
        <svg:desc/>
      </draw:frame>
      <draw:frame draw:id="id7" presentation:style-name="a33" draw:name="Slide Number Placeholder 5" svg:x="0.55909in" svg:y="0.86153in" svg:width="0.63974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Титульный-слайд" style:page-layout-name="pageLayout1" draw:style-name="a59">
      <draw:g draw:name="Group 35" draw:id="id32">
        <svg:title/>
        <svg:desc/>
        <draw:custom-shape svg:x="0in" svg:y="2.8161in" svg:width="0.07647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
        <svg:title/>
        <svg:desc/>
        <draw:custom-shape svg:x="0.02233in" svg:y="0.00031in" svg:width="0.44784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1">
        <svg:title/>
        <svg:desc/>
        <draw:enhanced-geometry xmlns:dr3d="urn:oasis:names:tc:opendocument:xmlns:dr3d:1.0" draw:type="non-primitive" svg:viewBox="0 0 21600 21600" draw:enhanced-path="M 0 0 L 21600 0 21600 21600 0 21600 Z N"/>
      </draw:custom-shape>
      <draw:frame draw:id="id35" presentation:style-name="a64" draw:name="Title 1" svg:x="2.12425in" svg:y="2.75in" svg:width="7.21834in" svg:height="2.47461in" presentation:class="title" presentation:placeholder="false">
        <draw:text-box>
          <text:p text:style-name="a63" text:class-names="" text:cond-style-name=""><text:span text:style-name="a61" text:class-names="">Образец заголовка</text:span><text:span text:style-name="a62" text:class-names=""/></text:p>
        </draw:text-box>
        <svg:title/>
        <svg:desc/>
      </draw:frame>
      <draw:frame draw:id="id36" presentation:style-name="a68" draw:name="Subtitle 2" svg:x="2.12425in" svg:y="5.22461in" svg:width="7.21834in" svg:height="1.23172in" presentation:class="subtitle" presentation:placeholder="false">
        <draw:text-box>
          <text:p text:style-name="a67" text:class-names="" text:cond-style-name=""><text:span text:style-name="a65" text:class-names="">Образец подзаголовка</text:span><text:span text:style-name="a66" text:class-names=""/></text:p>
        </draw:text-box>
        <svg:title/>
        <svg:desc/>
      </draw:frame>
      <draw:frame draw:id="id37" presentation:style-name="a71" draw:name="Date Placeholder 3" svg:x="8.5in" svg:y="6.70941in" svg:width="0.83812in" svg:height="0.40482in" presentation:class="date-time" presentation:placeholder="false">
        <draw:text-box>
          <text:p text:style-name="a70" text:class-names="" text:cond-style-name=""><text:span text:style-name="a69" text:class-names=""/></text:p>
        </draw:text-box>
        <svg:title/>
        <svg:desc/>
      </draw:frame>
      <draw:frame draw:id="id38" presentation:style-name="a74" draw:name="Footer Placeholder 4" svg:x="2.12425in" svg:y="6.7102in" svg:width="6.25163in" svg:height="0.39931in" presentation:class="footer" presentation:placeholder="false">
        <draw:text-box>
          <text:p text:style-name="a73" text:class-names="" text:cond-style-name=""><text:span text:style-name="a72" text:class-names=""/></text:p>
        </draw:text-box>
        <svg:title/>
        <svg:desc/>
      </draw:frame>
      <draw:custom-shape svg:x="-0.03469in" svg:y="4.72568in" svg:width="1.52611in" svg:height="0.85497in" draw:id="id39" draw:style-name="a75"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40" presentation:style-name="a79" draw:name="Slide Number Placeholder 5" svg:x="0.46296in" svg:y="4.95357in" svg:width="0.63974in" svg:height="0.39931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style:master-page>
    <style:master-page style:name="Master1-Layout2-obj-Заголовок-и-объект" style:page-layout-name="pageLayout1" draw:style-name="a105">
      <draw:g draw:name="Group 35" draw:id="id65">
        <svg:title/>
        <svg:desc/>
        <draw:custom-shape svg:x="0in" svg:y="2.8161in" svg:width="0.07647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66">
        <svg:title/>
        <svg:desc/>
        <draw:custom-shape svg:x="0.02233in" svg:y="0.00031in" svg:width="0.44784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1">
        <svg:title/>
        <svg:desc/>
        <draw:enhanced-geometry xmlns:dr3d="urn:oasis:names:tc:opendocument:xmlns:dr3d:1.0" draw:type="non-primitive" svg:viewBox="0 0 21600 21600" draw:enhanced-path="M 0 0 L 21600 0 21600 21600 0 21600 Z N"/>
      </draw:custom-shape>
      <draw:frame draw:id="id68" presentation:style-name="a110" draw:name="Title 1" svg:x="2.1273in" svg:y="0.68253in" svg:width="7.20604in" svg:height="1.4008in" presentation:class="title" presentation:placeholder="false">
        <draw:text-box>
          <text:p text:style-name="a109" text:class-names="" text:cond-style-name=""><text:span text:style-name="a107" text:class-names="">Образец заголовка</text:span><text:span text:style-name="a108" text:class-names=""/></text:p>
        </draw:text-box>
        <svg:title/>
        <svg:desc/>
      </draw:frame>
      <draw:frame draw:id="id69" presentation:style-name="a127" draw:name="Content Placeholder 2" svg:x="2.12425in" svg:y="2.33333in" svg:width="7.20908in" svg:height="4.13126in" presentation:class="object" presentation:placeholder="false">
        <draw:text-box>
          <text:list text:style-name="a113">
            <text:list-item>
              <text:p text:style-name="a112" text:class-names="" text:cond-style-name=""><text:span text:style-name="a111" text:class-names="">Образец текста</text:span></text:p>
            </text:list-item>
          </text:list>
          <text:list text:style-name="a116">
            <text:list-item>
              <text:list text:style-name="a116">
                <text:list-item>
                  <text:p text:style-name="a115" text:class-names="" text:cond-style-name=""><text:span text:style-name="a114" text:class-names="">Второй уровень</text:span></text:p>
                </text:list-item>
              </text:list>
            </text:list-item>
          </text:list>
          <text:list text:style-name="a119">
            <text:list-item>
              <text:list text:style-name="a119">
                <text:list-item>
                  <text:list text:style-name="a119">
                    <text:list-item>
                      <text:p text:style-name="a118" text:class-names="" text:cond-style-name=""><text:span text:style-name="a117" text:class-names="">Третий уровень</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Четвертый уровень</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Пятый уровень</text:span><text:span text:style-name="a124" text:class-names=""/></text:p>
                            </text:list-item>
                          </text:list>
                        </text:list-item>
                      </text:list>
                    </text:list-item>
                  </text:list>
                </text:list-item>
              </text:list>
            </text:list-item>
          </text:list>
        </draw:text-box>
        <svg:title/>
        <svg:desc/>
      </draw:frame>
      <draw:frame draw:id="id70" presentation:style-name="a130" draw:name="Date Placeholder 3" svg:x="8.5in" svg:y="6.70941in" svg:width="0.83812in" svg:height="0.40482in" presentation:class="date-time" presentation:placeholder="false">
        <draw:text-box>
          <text:p text:style-name="a129" text:class-names="" text:cond-style-name=""><text:span text:style-name="a128" text:class-names=""/></text:p>
        </draw:text-box>
        <svg:title/>
        <svg:desc/>
      </draw:frame>
      <draw:frame draw:id="id71" presentation:style-name="a133" draw:name="Footer Placeholder 4" svg:x="2.12425in" svg:y="6.7102in" svg:width="6.25163in" svg:height="0.39931in" presentation:class="footer" presentation:placeholder="false">
        <draw:text-box>
          <text:p text:style-name="a132" text:class-names="" text:cond-style-name=""><text:span text:style-name="a131" text:class-names=""/></text:p>
        </draw:text-box>
        <svg:title/>
        <svg:desc/>
      </draw:frame>
      <draw:custom-shape svg:x="0.00006in" svg:y="0.77777in" svg:width="1.48552in" svg:height="0.55556in" draw:id="id72" draw:style-name="a13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5909in" svg:y="0.86153in" svg:width="0.63974in" svg:height="0.39931in" presentation:class="page-number" presentation:placeholder="false">
        <draw:text-box>
          <text:p text:style-name="a137" text:class-names="" text:cond-style-name=""><text:span text:style-name="a135" text:class-names=""><text:page-number style:num-format="1" text:fixed="false"/></text:span><text:span text:style-name="a136" text:class-names=""/></text:p>
        </draw:text-box>
        <svg:title/>
        <svg:desc/>
      </draw:frame>
    </style:master-page>
    <style:master-page style:name="Master1-Layout3-secHead-Заголовок-раздела" style:page-layout-name="pageLayout1" draw:style-name="a164">
      <draw:g draw:name="Group 35" draw:id="id98">
        <svg:title/>
        <svg:desc/>
        <draw:custom-shape svg:x="0in" svg:y="2.8161in" svg:width="0.07647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99">
        <svg:title/>
        <svg:desc/>
        <draw:custom-shape svg:x="0.02233in" svg:y="0.00031in" svg:width="0.44784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1">
        <svg:title/>
        <svg:desc/>
        <draw:enhanced-geometry xmlns:dr3d="urn:oasis:names:tc:opendocument:xmlns:dr3d:1.0" draw:type="non-primitive" svg:viewBox="0 0 21600 21600" draw:enhanced-path="M 0 0 L 21600 0 21600 21600 0 21600 Z N"/>
      </draw:custom-shape>
      <draw:frame draw:id="id101" presentation:style-name="a169" draw:name="Title 1" svg:x="2.12425in" svg:y="2.26877in" svg:width="7.20908in" svg:height="1.6063in" presentation:class="title" presentation:placeholder="false">
        <draw:text-box>
          <text:p text:style-name="a168" text:class-names="" text:cond-style-name=""><text:span text:style-name="a166" text:class-names="">Образец заголовка</text:span><text:span text:style-name="a167" text:class-names=""/></text:p>
        </draw:text-box>
        <svg:title/>
        <svg:desc/>
      </draw:frame>
      <draw:frame draw:id="id102" presentation:style-name="a173" draw:name="Text Placeholder 2" svg:x="2.12425in" svg:y="3.91667in" svg:width="7.20908in" svg:height="0.94094in" presentation:class="outline" presentation:placeholder="false">
        <draw:text-box>
          <text:list text:style-name="a172">
            <text:list-item>
              <text:p text:style-name="a171" text:class-names="" text:cond-style-name=""><text:span text:style-name="a170" text:class-names="">Образец текста</text:span></text:p>
            </text:list-item>
          </text:list>
        </draw:text-box>
        <svg:title/>
        <svg:desc/>
      </draw:frame>
      <draw:frame draw:id="id103" presentation:style-name="a176" draw:name="Date Placeholder 3" svg:x="8.5in" svg:y="6.70941in" svg:width="0.83812in" svg:height="0.40482in" presentation:class="date-time" presentation:placeholder="false">
        <draw:text-box>
          <text:p text:style-name="a175" text:class-names="" text:cond-style-name=""><text:span text:style-name="a174" text:class-names=""/></text:p>
        </draw:text-box>
        <svg:title/>
        <svg:desc/>
      </draw:frame>
      <draw:frame draw:id="id104" presentation:style-name="a179" draw:name="Footer Placeholder 4" svg:x="2.12425in" svg:y="6.7102in" svg:width="6.25163in" svg:height="0.39931in" presentation:class="footer" presentation:placeholder="false">
        <draw:text-box>
          <text:p text:style-name="a178" text:class-names="" text:cond-style-name=""><text:span text:style-name="a177" text:class-names=""/></text:p>
        </draw:text-box>
        <svg:title/>
        <svg:desc/>
      </draw:frame>
      <draw:custom-shape svg:x="0.00006in" svg:y="3.46296in" svg:width="1.48552in" svg:height="0.55556in" draw:id="id105" draw:style-name="a18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5909in" svg:y="3.54783in" svg:width="0.63974in" svg:height="0.39931in" presentation:class="page-number" presentation:placeholder="false">
        <draw:text-box>
          <text:p text:style-name="a183" text:class-names="" text:cond-style-name=""><text:span text:style-name="a181" text:class-names=""><text:page-number style:num-format="1" text:fixed="false"/></text:span><text:span text:style-name="a182" text:class-names=""/></text:p>
        </draw:text-box>
        <svg:title/>
        <svg:desc/>
      </draw:frame>
    </style:master-page>
    <style:master-page style:name="Master1-Layout4-twoObj-Два-объекта" style:page-layout-name="pageLayout1" draw:style-name="a210">
      <draw:g draw:name="Group 35" draw:id="id131">
        <svg:title/>
        <svg:desc/>
        <draw:custom-shape svg:x="0in" svg:y="2.8161in" svg:width="0.07647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32">
        <svg:title/>
        <svg:desc/>
        <draw:custom-shape svg:x="0.02233in" svg:y="0.00031in" svg:width="0.44784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1">
        <svg:title/>
        <svg:desc/>
        <draw:enhanced-geometry xmlns:dr3d="urn:oasis:names:tc:opendocument:xmlns:dr3d:1.0" draw:type="non-primitive" svg:viewBox="0 0 21600 21600" draw:enhanced-path="M 0 0 L 21600 0 21600 21600 0 21600 Z N"/>
      </draw:custom-shape>
      <draw:frame draw:id="id134" presentation:style-name="a215" draw:name="Title 7" svg:x="2.1273in" svg:y="0.68253in" svg:width="7.20604in" svg:height="1.4008in" presentation:class="title" presentation:placeholder="false">
        <draw:text-box>
          <text:p text:style-name="a214" text:class-names="" text:cond-style-name=""><text:span text:style-name="a212" text:class-names="">Образец заголовка</text:span><text:span text:style-name="a213" text:class-names=""/></text:p>
        </draw:text-box>
        <svg:title/>
        <svg:desc/>
      </draw:frame>
      <draw:frame draw:id="id135" presentation:style-name="a232" draw:name="Content Placeholder 2" svg:x="2.12425in" svg:y="2.33673in" svg:width="3.49686in" svg:height="4.12008in" presentation:class="object" presentation:placeholder="false">
        <draw:text-box>
          <text:list text:style-name="a218">
            <text:list-item>
              <text:p text:style-name="a217" text:class-names="" text:cond-style-name=""><text:span text:style-name="a216" text:class-names="">Образец текста</text:span></text:p>
            </text:list-item>
          </text:list>
          <text:list text:style-name="a221">
            <text:list-item>
              <text:list text:style-name="a221">
                <text:list-item>
                  <text:p text:style-name="a220" text:class-names="" text:cond-style-name=""><text:span text:style-name="a219" text:class-names="">Второй уровень</text:span></text:p>
                </text:list-item>
              </text:list>
            </text:list-item>
          </text:list>
          <text:list text:style-name="a224">
            <text:list-item>
              <text:list text:style-name="a224">
                <text:list-item>
                  <text:list text:style-name="a224">
                    <text:list-item>
                      <text:p text:style-name="a223" text:class-names="" text:cond-style-name=""><text:span text:style-name="a222" text:class-names="">Третий уровень</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Четвертый уровень</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Пятый уровень</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5.83695in" svg:y="2.33673in" svg:width="3.49638in" svg:height="4.12008in" presentation:class="object" presentation:placeholder="false">
        <draw:text-box>
          <text:list text:style-name="a235">
            <text:list-item>
              <text:p text:style-name="a234" text:class-names="" text:cond-style-name=""><text:span text:style-name="a233" text:class-names="">Образец текста</text:span></text:p>
            </text:list-item>
          </text:list>
          <text:list text:style-name="a238">
            <text:list-item>
              <text:list text:style-name="a238">
                <text:list-item>
                  <text:p text:style-name="a237" text:class-names="" text:cond-style-name=""><text:span text:style-name="a236" text:class-names="">Второй уровень</text:span></text:p>
                </text:list-item>
              </text:list>
            </text:list-item>
          </text:list>
          <text:list text:style-name="a241">
            <text:list-item>
              <text:list text:style-name="a241">
                <text:list-item>
                  <text:list text:style-name="a241">
                    <text:list-item>
                      <text:p text:style-name="a240" text:class-names="" text:cond-style-name=""><text:span text:style-name="a239" text:class-names="">Третий уровень</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Четвертый уровень</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Пятый уровень</text:span><text:span text:style-name="a246" text:class-names=""/></text:p>
                            </text:list-item>
                          </text:list>
                        </text:list-item>
                      </text:list>
                    </text:list-item>
                  </text:list>
                </text:list-item>
              </text:list>
            </text:list-item>
          </text:list>
        </draw:text-box>
        <svg:title/>
        <svg:desc/>
      </draw:frame>
      <draw:frame draw:id="id137" presentation:style-name="a252" draw:name="Date Placeholder 4" svg:x="8.5in" svg:y="6.70941in" svg:width="0.83812in" svg:height="0.40482in" presentation:class="date-time" presentation:placeholder="false">
        <draw:text-box>
          <text:p text:style-name="a251" text:class-names="" text:cond-style-name=""><text:span text:style-name="a250" text:class-names=""/></text:p>
        </draw:text-box>
        <svg:title/>
        <svg:desc/>
      </draw:frame>
      <draw:frame draw:id="id138" presentation:style-name="a255" draw:name="Footer Placeholder 5" svg:x="2.12425in" svg:y="6.7102in" svg:width="6.25163in" svg:height="0.39931in" presentation:class="footer" presentation:placeholder="false">
        <draw:text-box>
          <text:p text:style-name="a254" text:class-names="" text:cond-style-name=""><text:span text:style-name="a253" text:class-names=""/></text:p>
        </draw:text-box>
        <svg:title/>
        <svg:desc/>
      </draw:frame>
      <draw:custom-shape svg:x="0.00006in" svg:y="0.77777in" svg:width="1.48552in" svg:height="0.55556in" draw:id="id139" draw:style-name="a25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5909in" svg:y="0.86153in" svg:width="0.63974in" svg:height="0.39931in" presentation:class="page-number" presentation:placeholder="false">
        <draw:text-box>
          <text:p text:style-name="a259" text:class-names="" text:cond-style-name=""><text:span text:style-name="a257" text:class-names=""><text:page-number style:num-format="1" text:fixed="false"/></text:span><text:span text:style-name="a258" text:class-names=""/></text:p>
        </draw:text-box>
        <svg:title/>
        <svg:desc/>
      </draw:frame>
    </style:master-page>
    <style:master-page style:name="Master1-Layout5-twoTxTwoObj-Сравнение" style:page-layout-name="pageLayout1" draw:style-name="a286">
      <draw:g draw:name="Group 35" draw:id="id165">
        <svg:title/>
        <svg:desc/>
        <draw:custom-shape svg:x="0in" svg:y="2.8161in" svg:width="0.07647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66">
        <svg:title/>
        <svg:desc/>
        <draw:custom-shape svg:x="0.02233in" svg:y="0.00031in" svg:width="0.44784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1">
        <svg:title/>
        <svg:desc/>
        <draw:enhanced-geometry xmlns:dr3d="urn:oasis:names:tc:opendocument:xmlns:dr3d:1.0" draw:type="non-primitive" svg:viewBox="0 0 21600 21600" draw:enhanced-path="M 0 0 L 21600 0 21600 21600 0 21600 Z N"/>
      </draw:custom-shape>
      <draw:frame draw:id="id168" presentation:style-name="a291" draw:name="Title 9" svg:x="2.1273in" svg:y="0.68253in" svg:width="7.20604in" svg:height="1.4008in" presentation:class="title" presentation:placeholder="false">
        <draw:text-box>
          <text:p text:style-name="a290" text:class-names="" text:cond-style-name=""><text:span text:style-name="a288" text:class-names="">Образец заголовка</text:span><text:span text:style-name="a289" text:class-names=""/></text:p>
        </draw:text-box>
        <svg:title/>
        <svg:desc/>
      </draw:frame>
      <draw:frame draw:id="id169" presentation:style-name="a295" draw:name="Text Placeholder 2" svg:x="2.47742in" svg:y="2.43507in" svg:width="3.1437in" svg:height="0.63021in" presentation:class="outline" presentation:placeholder="false">
        <draw:text-box>
          <text:list text:style-name="a294">
            <text:list-item>
              <text:p text:style-name="a293" text:class-names="" text:cond-style-name=""><text:span text:style-name="a292" text:class-names="">Образец текста</text:span></text:p>
            </text:list-item>
          </text:list>
        </draw:text-box>
        <svg:title/>
        <svg:desc/>
      </draw:frame>
      <draw:frame draw:id="id170" presentation:style-name="a312" draw:name="Content Placeholder 3" svg:x="2.12425in" svg:y="3.06528in" svg:width="3.49686in" svg:height="3.39644in" presentation:class="object" presentation:placeholder="false">
        <draw:text-box>
          <text:list text:style-name="a298">
            <text:list-item>
              <text:p text:style-name="a297" text:class-names="" text:cond-style-name=""><text:span text:style-name="a296" text:class-names="">Образец текста</text:span></text:p>
            </text:list-item>
          </text:list>
          <text:list text:style-name="a301">
            <text:list-item>
              <text:list text:style-name="a301">
                <text:list-item>
                  <text:p text:style-name="a300" text:class-names="" text:cond-style-name=""><text:span text:style-name="a299" text:class-names="">Второй уровень</text:span></text:p>
                </text:list-item>
              </text:list>
            </text:list-item>
          </text:list>
          <text:list text:style-name="a304">
            <text:list-item>
              <text:list text:style-name="a304">
                <text:list-item>
                  <text:list text:style-name="a304">
                    <text:list-item>
                      <text:p text:style-name="a303" text:class-names="" text:cond-style-name=""><text:span text:style-name="a302" text:class-names="">Третий уровень</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Четвертый уровень</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Пятый уровень</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6.18565in" svg:y="2.43154in" svg:width="3.14221in" svg:height="0.63021in" presentation:class="outline" presentation:placeholder="false">
        <draw:text-box>
          <text:list text:style-name="a315">
            <text:list-item>
              <text:p text:style-name="a314" text:class-names="" text:cond-style-name=""><text:span text:style-name="a313" text:class-names="">Образец текста</text:span></text:p>
            </text:list-item>
          </text:list>
        </draw:text-box>
        <svg:title/>
        <svg:desc/>
      </draw:frame>
      <draw:frame draw:id="id172" presentation:style-name="a333" draw:name="Content Placeholder 5" svg:x="5.83302in" svg:y="3.06175in" svg:width="3.49484in" svg:height="3.39644in" presentation:class="object" presentation:placeholder="false">
        <draw:text-box>
          <text:list text:style-name="a319">
            <text:list-item>
              <text:p text:style-name="a318" text:class-names="" text:cond-style-name=""><text:span text:style-name="a317" text:class-names="">Образец текста</text:span></text:p>
            </text:list-item>
          </text:list>
          <text:list text:style-name="a322">
            <text:list-item>
              <text:list text:style-name="a322">
                <text:list-item>
                  <text:p text:style-name="a321" text:class-names="" text:cond-style-name=""><text:span text:style-name="a320" text:class-names="">Второй уровень</text:span></text:p>
                </text:list-item>
              </text:list>
            </text:list-item>
          </text:list>
          <text:list text:style-name="a325">
            <text:list-item>
              <text:list text:style-name="a325">
                <text:list-item>
                  <text:list text:style-name="a325">
                    <text:list-item>
                      <text:p text:style-name="a324" text:class-names="" text:cond-style-name=""><text:span text:style-name="a323" text:class-names="">Третий уровень</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Четвертый уровень</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Пятый уровень</text:span><text:span text:style-name="a330" text:class-names=""/></text:p>
                            </text:list-item>
                          </text:list>
                        </text:list-item>
                      </text:list>
                    </text:list-item>
                  </text:list>
                </text:list-item>
              </text:list>
            </text:list-item>
          </text:list>
        </draw:text-box>
        <svg:title/>
        <svg:desc/>
      </draw:frame>
      <draw:frame draw:id="id173" presentation:style-name="a336" draw:name="Date Placeholder 6" svg:x="8.5in" svg:y="6.70941in" svg:width="0.83812in" svg:height="0.40482in" presentation:class="date-time" presentation:placeholder="false">
        <draw:text-box>
          <text:p text:style-name="a335" text:class-names="" text:cond-style-name=""><text:span text:style-name="a334" text:class-names=""/></text:p>
        </draw:text-box>
        <svg:title/>
        <svg:desc/>
      </draw:frame>
      <draw:frame draw:id="id174" presentation:style-name="a339" draw:name="Footer Placeholder 7" svg:x="2.12425in" svg:y="6.7102in" svg:width="6.25163in" svg:height="0.39931in" presentation:class="footer" presentation:placeholder="false">
        <draw:text-box>
          <text:p text:style-name="a338" text:class-names="" text:cond-style-name=""><text:span text:style-name="a337" text:class-names=""/></text:p>
        </draw:text-box>
        <svg:title/>
        <svg:desc/>
      </draw:frame>
      <draw:custom-shape svg:x="0.00006in" svg:y="0.77777in" svg:width="1.48552in" svg:height="0.55556in" draw:id="id175" draw:style-name="a34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5909in" svg:y="0.86153in" svg:width="0.63974in" svg:height="0.39931in" presentation:class="page-number" presentation:placeholder="false">
        <draw:text-box>
          <text:p text:style-name="a343" text:class-names="" text:cond-style-name=""><text:span text:style-name="a341" text:class-names=""><text:page-number style:num-format="1" text:fixed="false"/></text:span><text:span text:style-name="a342" text:class-names=""/></text:p>
        </draw:text-box>
        <svg:title/>
        <svg:desc/>
      </draw:frame>
    </style:master-page>
    <style:master-page style:name="Master1-Layout6-titleOnly-Только-заголовок" style:page-layout-name="pageLayout1" draw:style-name="a370">
      <draw:g draw:name="Group 35" draw:id="id201">
        <svg:title/>
        <svg:desc/>
        <draw:custom-shape svg:x="0in" svg:y="2.8161in" svg:width="0.07647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02">
        <svg:title/>
        <svg:desc/>
        <draw:custom-shape svg:x="0.02233in" svg:y="0.00031in" svg:width="0.44784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1">
        <svg:title/>
        <svg:desc/>
        <draw:enhanced-geometry xmlns:dr3d="urn:oasis:names:tc:opendocument:xmlns:dr3d:1.0" draw:type="non-primitive" svg:viewBox="0 0 21600 21600" draw:enhanced-path="M 0 0 L 21600 0 21600 21600 0 21600 Z N"/>
      </draw:custom-shape>
      <draw:frame draw:id="id204" presentation:style-name="a375" draw:name="Title 1" svg:x="2.1273in" svg:y="0.68253in" svg:width="7.20604in" svg:height="1.4008in" presentation:class="title" presentation:placeholder="false">
        <draw:text-box>
          <text:p text:style-name="a374" text:class-names="" text:cond-style-name=""><text:span text:style-name="a372" text:class-names="">Образец заголовка</text:span><text:span text:style-name="a373" text:class-names=""/></text:p>
        </draw:text-box>
        <svg:title/>
        <svg:desc/>
      </draw:frame>
      <draw:frame draw:id="id205" presentation:style-name="a378" draw:name="Date Placeholder 2" svg:x="8.5in" svg:y="6.70941in" svg:width="0.83812in" svg:height="0.40482in" presentation:class="date-time" presentation:placeholder="false">
        <draw:text-box>
          <text:p text:style-name="a377" text:class-names="" text:cond-style-name=""><text:span text:style-name="a376" text:class-names=""/></text:p>
        </draw:text-box>
        <svg:title/>
        <svg:desc/>
      </draw:frame>
      <draw:frame draw:id="id206" presentation:style-name="a381" draw:name="Footer Placeholder 3" svg:x="2.12425in" svg:y="6.7102in" svg:width="6.25163in" svg:height="0.39931in" presentation:class="footer" presentation:placeholder="false">
        <draw:text-box>
          <text:p text:style-name="a380" text:class-names="" text:cond-style-name=""><text:span text:style-name="a379" text:class-names=""/></text:p>
        </draw:text-box>
        <svg:title/>
        <svg:desc/>
      </draw:frame>
      <draw:custom-shape svg:x="0.00006in" svg:y="0.77777in" svg:width="1.48552in" svg:height="0.55556in" draw:id="id207" draw:style-name="a38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5909in" svg:y="0.86153in" svg:width="0.63974in" svg:height="0.39931in" presentation:class="page-number" presentation:placeholder="false">
        <draw:text-box>
          <text:p text:style-name="a385" text:class-names="" text:cond-style-name=""><text:span text:style-name="a383" text:class-names=""><text:page-number style:num-format="1" text:fixed="false"/></text:span><text:span text:style-name="a384" text:class-names=""/></text:p>
        </draw:text-box>
        <svg:title/>
        <svg:desc/>
      </draw:frame>
    </style:master-page>
    <style:master-page style:name="Master1-Layout7-blank-Пустой-слайд" style:page-layout-name="pageLayout1" draw:style-name="a412">
      <draw:g draw:name="Group 35" draw:id="id233">
        <svg:title/>
        <svg:desc/>
        <draw:custom-shape svg:x="0in" svg:y="2.8161in" svg:width="0.07647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34">
        <svg:title/>
        <svg:desc/>
        <draw:custom-shape svg:x="0.02233in" svg:y="0.00031in" svg:width="0.44784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1">
        <svg:title/>
        <svg:desc/>
        <draw:enhanced-geometry xmlns:dr3d="urn:oasis:names:tc:opendocument:xmlns:dr3d:1.0" draw:type="non-primitive" svg:viewBox="0 0 21600 21600" draw:enhanced-path="M 0 0 L 21600 0 21600 21600 0 21600 Z N"/>
      </draw:custom-shape>
      <draw:frame draw:id="id236" presentation:style-name="a416" draw:name="Date Placeholder 1" svg:x="8.5in" svg:y="6.70941in" svg:width="0.83812in" svg:height="0.40482in" presentation:class="date-time" presentation:placeholder="false">
        <draw:text-box>
          <text:p text:style-name="a415" text:class-names="" text:cond-style-name=""><text:span text:style-name="a414" text:class-names=""/></text:p>
        </draw:text-box>
        <svg:title/>
        <svg:desc/>
      </draw:frame>
      <draw:frame draw:id="id237" presentation:style-name="a419" draw:name="Footer Placeholder 2" svg:x="2.12425in" svg:y="6.7102in" svg:width="6.25163in" svg:height="0.39931in" presentation:class="footer" presentation:placeholder="false">
        <draw:text-box>
          <text:p text:style-name="a418" text:class-names="" text:cond-style-name=""><text:span text:style-name="a417" text:class-names=""/></text:p>
        </draw:text-box>
        <svg:title/>
        <svg:desc/>
      </draw:frame>
      <draw:custom-shape svg:x="0.00006in" svg:y="0.77777in" svg:width="1.48552in" svg:height="0.55556in" draw:id="id238" draw:style-name="a42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5909in" svg:y="0.86153in" svg:width="0.63974in" svg:height="0.39931in" presentation:class="page-number" presentation:placeholder="false">
        <draw:text-box>
          <text:p text:style-name="a423" text:class-names="" text:cond-style-name=""><text:span text:style-name="a421" text:class-names=""><text:page-number style:num-format="1" text:fixed="false"/></text:span><text:span text:style-name="a422" text:class-names=""/></text:p>
        </draw:text-box>
        <svg:title/>
        <svg:desc/>
      </draw:frame>
    </style:master-page>
    <style:master-page style:name="Master1-Layout8-objTx-Объект-с-подписью" style:page-layout-name="pageLayout1" draw:style-name="a450">
      <draw:g draw:name="Group 35" draw:id="id264">
        <svg:title/>
        <svg:desc/>
        <draw:custom-shape svg:x="0in" svg:y="2.8161in" svg:width="0.07647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65">
        <svg:title/>
        <svg:desc/>
        <draw:custom-shape svg:x="0.02233in" svg:y="0.00031in" svg:width="0.44784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1">
        <svg:title/>
        <svg:desc/>
        <draw:enhanced-geometry xmlns:dr3d="urn:oasis:names:tc:opendocument:xmlns:dr3d:1.0" draw:type="non-primitive" svg:viewBox="0 0 21600 21600" draw:enhanced-path="M 0 0 L 21600 0 21600 21600 0 21600 Z N"/>
      </draw:custom-shape>
      <draw:frame draw:id="id267" presentation:style-name="a455" draw:name="Title 1" svg:x="2.12425in" svg:y="0.48785in" svg:width="2.87575in" svg:height="1.06771in" presentation:class="title" presentation:placeholder="false">
        <draw:text-box>
          <text:p text:style-name="a454" text:class-names="" text:cond-style-name=""><text:span text:style-name="a452" text:class-names="">Образец заголовка</text:span><text:span text:style-name="a453" text:class-names=""/></text:p>
        </draw:text-box>
        <svg:title/>
        <svg:desc/>
      </draw:frame>
      <draw:frame draw:id="id268" presentation:style-name="a472" draw:name="Content Placeholder 2" svg:x="5.18755in" svg:y="0.48785in" svg:width="4.14579in" svg:height="5.92188in" presentation:class="object" presentation:placeholder="false">
        <draw:text-box>
          <text:list text:style-name="a458">
            <text:list-item>
              <text:p text:style-name="a457" text:class-names="" text:cond-style-name=""><text:span text:style-name="a456" text:class-names="">Образец текста</text:span></text:p>
            </text:list-item>
          </text:list>
          <text:list text:style-name="a461">
            <text:list-item>
              <text:list text:style-name="a461">
                <text:list-item>
                  <text:p text:style-name="a460" text:class-names="" text:cond-style-name=""><text:span text:style-name="a459" text:class-names="">Второй уровень</text:span></text:p>
                </text:list-item>
              </text:list>
            </text:list-item>
          </text:list>
          <text:list text:style-name="a464">
            <text:list-item>
              <text:list text:style-name="a464">
                <text:list-item>
                  <text:list text:style-name="a464">
                    <text:list-item>
                      <text:p text:style-name="a463" text:class-names="" text:cond-style-name=""><text:span text:style-name="a462" text:class-names="">Третий уровень</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Четвертый уровень</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Пятый уровень</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12425in" svg:y="1.74826in" svg:width="2.87575in" svg:height="4.66146in" presentation:class="outline" presentation:placeholder="false">
        <draw:text-box>
          <text:list text:style-name="a475">
            <text:list-item>
              <text:p text:style-name="a474" text:class-names="" text:cond-style-name=""><text:span text:style-name="a473" text:class-names="">Образец текста</text:span></text:p>
            </text:list-item>
          </text:list>
        </draw:text-box>
        <svg:title/>
        <svg:desc/>
      </draw:frame>
      <draw:frame draw:id="id270" presentation:style-name="a479" draw:name="Date Placeholder 4" svg:x="8.5in" svg:y="6.70941in" svg:width="0.83812in" svg:height="0.40482in" presentation:class="date-time" presentation:placeholder="false">
        <draw:text-box>
          <text:p text:style-name="a478" text:class-names="" text:cond-style-name=""><text:span text:style-name="a477" text:class-names=""/></text:p>
        </draw:text-box>
        <svg:title/>
        <svg:desc/>
      </draw:frame>
      <draw:frame draw:id="id271" presentation:style-name="a482" draw:name="Footer Placeholder 5" svg:x="2.12425in" svg:y="6.7102in" svg:width="6.25163in" svg:height="0.39931in" presentation:class="footer" presentation:placeholder="false">
        <draw:text-box>
          <text:p text:style-name="a481" text:class-names="" text:cond-style-name=""><text:span text:style-name="a480" text:class-names=""/></text:p>
        </draw:text-box>
        <svg:title/>
        <svg:desc/>
      </draw:frame>
      <draw:custom-shape svg:x="0.00006in" svg:y="0.77777in" svg:width="1.48552in" svg:height="0.55556in" draw:id="id272" draw:style-name="a48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5909in" svg:y="0.86153in" svg:width="0.63974in" svg:height="0.39931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style:master-page>
    <style:master-page style:name="Master1-Layout9-picTx-Рисунок-с-подписью" style:page-layout-name="pageLayout1" draw:style-name="a513">
      <draw:g draw:name="Group 35" draw:id="id298">
        <svg:title/>
        <svg:desc/>
        <draw:custom-shape svg:x="0in" svg:y="2.8161in" svg:width="0.07647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99">
        <svg:title/>
        <svg:desc/>
        <draw:custom-shape svg:x="0.02233in" svg:y="0.00031in" svg:width="0.44784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1">
        <svg:title/>
        <svg:desc/>
        <draw:enhanced-geometry xmlns:dr3d="urn:oasis:names:tc:opendocument:xmlns:dr3d:1.0" draw:type="non-primitive" svg:viewBox="0 0 21600 21600" draw:enhanced-path="M 0 0 L 21600 0 21600 21600 0 21600 Z N"/>
      </draw:custom-shape>
      <draw:frame draw:id="id301" presentation:style-name="a518" draw:name="Title 1" svg:x="2.12425in" svg:y="5.25in" svg:width="7.20908in" svg:height="0.61979in" presentation:class="title" presentation:placeholder="false">
        <draw:text-box>
          <text:p text:style-name="a517" text:class-names="" text:cond-style-name=""><text:span text:style-name="a515" text:class-names="">Образец заголовка</text:span><text:span text:style-name="a516" text:class-names=""/></text:p>
        </draw:text-box>
        <svg:title/>
        <svg:desc/>
      </draw:frame>
      <draw:frame draw:id="id302" presentation:style-name="a522" draw:name="Picture Placeholder 2" svg:x="2.12425in" svg:y="0.69441in" svg:width="7.20908in" svg:height="4.21585in" presentation:class="graphic" presentation:placeholder="false">
        <draw:text-box>
          <text:p text:style-name="a521" text:class-names="" text:cond-style-name=""><text:span text:style-name="a519" text:class-names="">Вставка рисунка</text:span><text:span text:style-name="a520" text:class-names=""/></text:p>
        </draw:text-box>
        <svg:title/>
        <svg:desc/>
      </draw:frame>
      <draw:frame draw:id="id303" presentation:style-name="a526" draw:name="Text Placeholder 3" svg:x="2.12425in" svg:y="5.86979in" svg:width="7.20908in" svg:height="0.53993in" presentation:class="outline" presentation:placeholder="false">
        <draw:text-box>
          <text:list text:style-name="a525">
            <text:list-item>
              <text:p text:style-name="a524" text:class-names="" text:cond-style-name=""><text:span text:style-name="a523" text:class-names="">Образец текста</text:span></text:p>
            </text:list-item>
          </text:list>
        </draw:text-box>
        <svg:title/>
        <svg:desc/>
      </draw:frame>
      <draw:frame draw:id="id304" presentation:style-name="a529" draw:name="Date Placeholder 4" svg:x="8.5in" svg:y="6.70941in" svg:width="0.83812in" svg:height="0.40482in" presentation:class="date-time" presentation:placeholder="false">
        <draw:text-box>
          <text:p text:style-name="a528" text:class-names="" text:cond-style-name=""><text:span text:style-name="a527" text:class-names=""/></text:p>
        </draw:text-box>
        <svg:title/>
        <svg:desc/>
      </draw:frame>
      <draw:frame draw:id="id305" presentation:style-name="a532" draw:name="Footer Placeholder 5" svg:x="2.12425in" svg:y="6.7102in" svg:width="6.25163in" svg:height="0.39931in" presentation:class="footer" presentation:placeholder="false">
        <draw:text-box>
          <text:p text:style-name="a531" text:class-names="" text:cond-style-name=""><text:span text:style-name="a530" text:class-names=""/></text:p>
        </draw:text-box>
        <svg:title/>
        <svg:desc/>
      </draw:frame>
      <draw:custom-shape svg:x="0.00006in" svg:y="5.37036in" svg:width="1.48552in" svg:height="0.55556in" draw:id="id306" draw:style-name="a53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5909in" svg:y="5.44957in" svg:width="0.63974in" svg:height="0.39931in" presentation:class="page-number" presentation:placeholder="false">
        <draw:text-box>
          <text:p text:style-name="a536" text:class-names="" text:cond-style-name=""><text:span text:style-name="a534" text:class-names=""><text:page-number style:num-format="1" text:fixed="false"/></text:span><text:span text:style-name="a535" text:class-names=""/></text:p>
        </draw:text-box>
        <svg:title/>
        <svg:desc/>
      </draw:frame>
    </style:master-page>
    <style:master-page style:name="Master1-Layout10-cust-Заголовок-и-подпись" style:page-layout-name="pageLayout1" draw:style-name="a563">
      <draw:g draw:name="Group 35" draw:id="id332">
        <svg:title/>
        <svg:desc/>
        <draw:custom-shape svg:x="0in" svg:y="2.8161in" svg:width="0.07647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3">
        <svg:title/>
        <svg:desc/>
        <draw:custom-shape svg:x="0.02233in" svg:y="0.00031in" svg:width="0.44784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1">
        <svg:title/>
        <svg:desc/>
        <draw:enhanced-geometry xmlns:dr3d="urn:oasis:names:tc:opendocument:xmlns:dr3d:1.0" draw:type="non-primitive" svg:viewBox="0 0 21600 21600" draw:enhanced-path="M 0 0 L 21600 0 21600 21600 0 21600 Z N"/>
      </draw:custom-shape>
      <draw:frame draw:id="id335" presentation:style-name="a568" draw:name="Title 1" svg:x="2.12425in" svg:y="0.66667in" svg:width="7.20908in" svg:height="3.40884in" presentation:class="title" presentation:placeholder="false">
        <draw:text-box>
          <text:p text:style-name="a567" text:class-names="" text:cond-style-name=""><text:span text:style-name="a565" text:class-names="">Образец заголовка</text:span><text:span text:style-name="a566" text:class-names=""/></text:p>
        </draw:text-box>
        <svg:title/>
        <svg:desc/>
      </draw:frame>
      <draw:frame draw:id="id336" presentation:style-name="a572" draw:name="Text Placeholder 2" svg:x="2.12425in" svg:y="4.76164in" svg:width="7.20908in" svg:height="1.70151in" presentation:class="outline" presentation:placeholder="false">
        <draw:text-box>
          <text:list text:style-name="a571">
            <text:list-item>
              <text:p text:style-name="a570" text:class-names="" text:cond-style-name=""><text:span text:style-name="a569" text:class-names="">Образец текста</text:span></text:p>
            </text:list-item>
          </text:list>
        </draw:text-box>
        <svg:title/>
        <svg:desc/>
      </draw:frame>
      <draw:frame draw:id="id337" presentation:style-name="a575" draw:name="Date Placeholder 3" svg:x="8.5in" svg:y="6.70941in" svg:width="0.83812in" svg:height="0.40482in" presentation:class="date-time" presentation:placeholder="false">
        <draw:text-box>
          <text:p text:style-name="a574" text:class-names="" text:cond-style-name=""><text:span text:style-name="a573" text:class-names=""/></text:p>
        </draw:text-box>
        <svg:title/>
        <svg:desc/>
      </draw:frame>
      <draw:frame draw:id="id338" presentation:style-name="a578" draw:name="Footer Placeholder 4" svg:x="2.12425in" svg:y="6.7102in" svg:width="6.25163in" svg:height="0.39931in" presentation:class="footer" presentation:placeholder="false">
        <draw:text-box>
          <text:p text:style-name="a577" text:class-names="" text:cond-style-name=""><text:span text:style-name="a576" text:class-names=""/></text:p>
        </draw:text-box>
        <svg:title/>
        <svg:desc/>
      </draw:frame>
      <draw:custom-shape svg:x="0.00006in" svg:y="3.46296in" svg:width="1.48552in" svg:height="0.55556in" draw:id="id339" draw:style-name="a57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5909in" svg:y="3.54783in" svg:width="0.63974in" svg:height="0.39931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style:master-page>
    <style:master-page style:name="Master1-Layout11-cust-Цитата-с-подписью" style:page-layout-name="pageLayout1" draw:style-name="a609">
      <draw:g draw:name="Group 35" draw:id="id365">
        <svg:title/>
        <svg:desc/>
        <draw:custom-shape svg:x="0in" svg:y="2.8161in" svg:width="0.07647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66">
        <svg:title/>
        <svg:desc/>
        <draw:custom-shape svg:x="0.02233in" svg:y="0.00031in" svg:width="0.44784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1">
        <svg:title/>
        <svg:desc/>
        <draw:enhanced-geometry xmlns:dr3d="urn:oasis:names:tc:opendocument:xmlns:dr3d:1.0" draw:type="non-primitive" svg:viewBox="0 0 21600 21600" draw:enhanced-path="M 0 0 L 21600 0 21600 21600 0 21600 Z N"/>
      </draw:custom-shape>
      <draw:frame draw:id="id368" presentation:style-name="a614" draw:name="Title 1" svg:x="2.39296in" svg:y="0.66667in" svg:width="6.68153in" svg:height="3.16667in" presentation:class="title" presentation:placeholder="false">
        <draw:text-box>
          <text:p text:style-name="a613" text:class-names="" text:cond-style-name=""><text:span text:style-name="a611" text:class-names="">Образец заголовка</text:span><text:span text:style-name="a612" text:class-names=""/></text:p>
        </draw:text-box>
        <svg:title/>
        <svg:desc/>
      </draw:frame>
      <draw:frame draw:id="id369" presentation:style-name="a618" draw:name="Text Placeholder 9" svg:x="2.64214in" svg:y="3.83333in" svg:width="6.18317in" svg:height="0.41667in" presentation:class="outline" presentation:placeholder="false">
        <draw:text-box>
          <text:list text:style-name="a617">
            <text:list-item>
              <text:p text:style-name="a616" text:class-names="" text:cond-style-name=""><text:span text:style-name="a615" text:class-names="">Образец текста</text:span></text:p>
            </text:list-item>
          </text:list>
        </draw:text-box>
        <svg:title/>
        <svg:desc/>
      </draw:frame>
      <draw:frame draw:id="id370" presentation:style-name="a622" draw:name="Text Placeholder 2" svg:x="2.12425in" svg:y="4.76164in" svg:width="7.20908in" svg:height="1.70151in" presentation:class="outline" presentation:placeholder="false">
        <draw:text-box>
          <text:list text:style-name="a621">
            <text:list-item>
              <text:p text:style-name="a620" text:class-names="" text:cond-style-name=""><text:span text:style-name="a619" text:class-names="">Образец текста</text:span></text:p>
            </text:list-item>
          </text:list>
        </draw:text-box>
        <svg:title/>
        <svg:desc/>
      </draw:frame>
      <draw:frame draw:id="id371" presentation:style-name="a625" draw:name="Date Placeholder 3" svg:x="8.5in" svg:y="6.70941in" svg:width="0.83812in" svg:height="0.40482in" presentation:class="date-time" presentation:placeholder="false">
        <draw:text-box>
          <text:p text:style-name="a624" text:class-names="" text:cond-style-name=""><text:span text:style-name="a623" text:class-names=""/></text:p>
        </draw:text-box>
        <svg:title/>
        <svg:desc/>
      </draw:frame>
      <draw:frame draw:id="id372" presentation:style-name="a628" draw:name="Footer Placeholder 4" svg:x="2.12425in" svg:y="6.7102in" svg:width="6.25163in" svg:height="0.39931in" presentation:class="footer" presentation:placeholder="false">
        <draw:text-box>
          <text:p text:style-name="a627" text:class-names="" text:cond-style-name=""><text:span text:style-name="a626" text:class-names=""/></text:p>
        </draw:text-box>
        <svg:title/>
        <svg:desc/>
      </draw:frame>
      <draw:custom-shape svg:x="0.00006in" svg:y="3.46296in" svg:width="1.48552in" svg:height="0.55556in" draw:id="id373" draw:style-name="a62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5909in" svg:y="3.54783in" svg:width="0.63974in" svg:height="0.39931in" presentation:class="page-number" presentation:placeholder="false">
        <draw:text-box>
          <text:p text:style-name="a632" text:class-names="" text:cond-style-name=""><text:span text:style-name="a630" text:class-names=""><text:page-number style:num-format="1" text:fixed="false"/></text:span><text:span text:style-name="a631" text:class-names=""/></text:p>
        </draw:text-box>
        <svg:title/>
        <svg:desc/>
      </draw:frame>
      <draw:frame draw:id="id375" draw:style-name="a636" draw:name="TextBox 13" svg:x="1.9776in" svg:y="0.70867in" svg:width="0.50013in" svg:height="0.63952in">
        <draw:text-box>
          <text:p text:style-name="a635" text:class-names="" text:cond-style-name=""><text:span text:style-name="a634" text:class-names="">“</text:span></text:p>
        </draw:text-box>
        <svg:title/>
        <svg:desc/>
      </draw:frame>
      <draw:frame draw:id="id376" draw:style-name="a639" draw:name="TextBox 14" svg:x="8.93431in" svg:y="3.17728in" svg:width="0.50013in" svg:height="0.63952in">
        <draw:text-box>
          <text:p text:style-name="a638" text:class-names="" text:cond-style-name=""><text:span text:style-name="a637" text:class-names="">”</text:span></text:p>
        </draw:text-box>
        <svg:title/>
        <svg:desc/>
      </draw:frame>
    </style:master-page>
    <style:master-page style:name="Master1-Layout12-cust-Карточка-имени" style:page-layout-name="pageLayout1" draw:style-name="a665">
      <draw:g draw:name="Group 35" draw:id="id401">
        <svg:title/>
        <svg:desc/>
        <draw:custom-shape svg:x="0in" svg:y="2.8161in" svg:width="0.07647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02">
        <svg:title/>
        <svg:desc/>
        <draw:custom-shape svg:x="0.02233in" svg:y="0.00031in" svg:width="0.44784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1">
        <svg:title/>
        <svg:desc/>
        <draw:enhanced-geometry xmlns:dr3d="urn:oasis:names:tc:opendocument:xmlns:dr3d:1.0" draw:type="non-primitive" svg:viewBox="0 0 21600 21600" draw:enhanced-path="M 0 0 L 21600 0 21600 21600 0 21600 Z N"/>
      </draw:custom-shape>
      <draw:frame draw:id="id404" presentation:style-name="a670" draw:name="Title 1" svg:x="2.12425in" svg:y="2.66667in" svg:width="7.20908in" svg:height="2.97993in" presentation:class="title" presentation:placeholder="false">
        <draw:text-box>
          <text:p text:style-name="a669" text:class-names="" text:cond-style-name=""><text:span text:style-name="a667" text:class-names="">Образец заголовка</text:span><text:span text:style-name="a668" text:class-names=""/></text:p>
        </draw:text-box>
        <svg:title/>
        <svg:desc/>
      </draw:frame>
      <draw:frame draw:id="id405" presentation:style-name="a674" draw:name="Text Placeholder 3" svg:x="2.12425in" svg:y="5.66667in" svg:width="7.20908in" svg:height="0.79792in" presentation:class="outline" presentation:placeholder="false">
        <draw:text-box>
          <text:list text:style-name="a673">
            <text:list-item>
              <text:p text:style-name="a672" text:class-names="" text:cond-style-name=""><text:span text:style-name="a671" text:class-names="">Образец текста</text:span></text:p>
            </text:list-item>
          </text:list>
        </draw:text-box>
        <svg:title/>
        <svg:desc/>
      </draw:frame>
      <draw:frame draw:id="id406" presentation:style-name="a677" draw:name="Date Placeholder 4" svg:x="8.5in" svg:y="6.70941in" svg:width="0.83812in" svg:height="0.40482in" presentation:class="date-time" presentation:placeholder="false">
        <draw:text-box>
          <text:p text:style-name="a676" text:class-names="" text:cond-style-name=""><text:span text:style-name="a675" text:class-names=""/></text:p>
        </draw:text-box>
        <svg:title/>
        <svg:desc/>
      </draw:frame>
      <draw:frame draw:id="id407" presentation:style-name="a680" draw:name="Footer Placeholder 5" svg:x="2.12425in" svg:y="6.7102in" svg:width="6.25163in" svg:height="0.39931in" presentation:class="footer" presentation:placeholder="false">
        <draw:text-box>
          <text:p text:style-name="a679" text:class-names="" text:cond-style-name=""><text:span text:style-name="a678" text:class-names=""/></text:p>
        </draw:text-box>
        <svg:title/>
        <svg:desc/>
      </draw:frame>
      <draw:custom-shape svg:x="0.00006in" svg:y="5.37036in" svg:width="1.48552in" svg:height="0.55556in" draw:id="id408" draw:style-name="a68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5909in" svg:y="5.44957in" svg:width="0.63974in" svg:height="0.39931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style:master-page>
    <style:master-page style:name="Master1-Layout13-cust-Цитата-карточки-имени" style:page-layout-name="pageLayout1" draw:style-name="a711">
      <draw:g draw:name="Group 35" draw:id="id434">
        <svg:title/>
        <svg:desc/>
        <draw:custom-shape svg:x="0in" svg:y="2.8161in" svg:width="0.07647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35">
        <svg:title/>
        <svg:desc/>
        <draw:custom-shape svg:x="0.02233in" svg:y="0.00031in" svg:width="0.44784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1">
        <svg:title/>
        <svg:desc/>
        <draw:enhanced-geometry xmlns:dr3d="urn:oasis:names:tc:opendocument:xmlns:dr3d:1.0" draw:type="non-primitive" svg:viewBox="0 0 21600 21600" draw:enhanced-path="M 0 0 L 21600 0 21600 21600 0 21600 Z N"/>
      </draw:custom-shape>
      <draw:frame draw:id="id437" presentation:style-name="a716" draw:name="Title 1" svg:x="2.39296in" svg:y="0.66667in" svg:width="6.68153in" svg:height="3.16667in" presentation:class="title" presentation:placeholder="false">
        <draw:text-box>
          <text:p text:style-name="a715" text:class-names="" text:cond-style-name=""><text:span text:style-name="a713" text:class-names="">Образец заголовка</text:span><text:span text:style-name="a714" text:class-names=""/></text:p>
        </draw:text-box>
        <svg:title/>
        <svg:desc/>
      </draw:frame>
      <draw:frame draw:id="id438" presentation:style-name="a720" draw:name="Text Placeholder 9" svg:x="2.12425in" svg:y="4.75in" svg:width="7.31441in" svg:height="0.91667in" presentation:class="outline" presentation:placeholder="false">
        <draw:text-box>
          <text:list text:style-name="a719">
            <text:list-item>
              <text:p text:style-name="a718" text:class-names="" text:cond-style-name=""><text:span text:style-name="a717" text:class-names="">Образец текста</text:span></text:p>
            </text:list-item>
          </text:list>
        </draw:text-box>
        <svg:title/>
        <svg:desc/>
      </draw:frame>
      <draw:frame draw:id="id439" presentation:style-name="a724" draw:name="Text Placeholder 3" svg:x="2.12425in" svg:y="5.66667in" svg:width="7.31441in" svg:height="0.79792in" presentation:class="outline" presentation:placeholder="false">
        <draw:text-box>
          <text:list text:style-name="a723">
            <text:list-item>
              <text:p text:style-name="a722" text:class-names="" text:cond-style-name=""><text:span text:style-name="a721" text:class-names="">Образец текста</text:span></text:p>
            </text:list-item>
          </text:list>
        </draw:text-box>
        <svg:title/>
        <svg:desc/>
      </draw:frame>
      <draw:frame draw:id="id440" presentation:style-name="a727" draw:name="Date Placeholder 4" svg:x="8.5in" svg:y="6.70941in" svg:width="0.83812in" svg:height="0.40482in" presentation:class="date-time" presentation:placeholder="false">
        <draw:text-box>
          <text:p text:style-name="a726" text:class-names="" text:cond-style-name=""><text:span text:style-name="a725" text:class-names=""/></text:p>
        </draw:text-box>
        <svg:title/>
        <svg:desc/>
      </draw:frame>
      <draw:frame draw:id="id441" presentation:style-name="a730" draw:name="Footer Placeholder 5" svg:x="2.12425in" svg:y="6.7102in" svg:width="6.25163in" svg:height="0.39931in" presentation:class="footer" presentation:placeholder="false">
        <draw:text-box>
          <text:p text:style-name="a729" text:class-names="" text:cond-style-name=""><text:span text:style-name="a728" text:class-names=""/></text:p>
        </draw:text-box>
        <svg:title/>
        <svg:desc/>
      </draw:frame>
      <draw:custom-shape svg:x="0.00006in" svg:y="5.37036in" svg:width="1.48552in" svg:height="0.55556in" draw:id="id442" draw:style-name="a73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5909in" svg:y="5.44957in" svg:width="0.63974in" svg:height="0.39931in" presentation:class="page-number" presentation:placeholder="false">
        <draw:text-box>
          <text:p text:style-name="a734" text:class-names="" text:cond-style-name=""><text:span text:style-name="a732" text:class-names=""><text:page-number style:num-format="1" text:fixed="false"/></text:span><text:span text:style-name="a733" text:class-names=""/></text:p>
        </draw:text-box>
        <svg:title/>
        <svg:desc/>
      </draw:frame>
      <draw:frame draw:id="id444" draw:style-name="a738" draw:name="TextBox 10" svg:x="1.9776in" svg:y="0.70867in" svg:width="0.50013in" svg:height="0.63952in">
        <draw:text-box>
          <text:p text:style-name="a737" text:class-names="" text:cond-style-name=""><text:span text:style-name="a736" text:class-names="">“</text:span></text:p>
        </draw:text-box>
        <svg:title/>
        <svg:desc/>
      </draw:frame>
      <draw:frame draw:id="id445" draw:style-name="a741" draw:name="TextBox 11" svg:x="8.93431in" svg:y="3.17728in" svg:width="0.50013in" svg:height="0.63952in">
        <draw:text-box>
          <text:p text:style-name="a740" text:class-names="" text:cond-style-name=""><text:span text:style-name="a739" text:class-names="">”</text:span></text:p>
        </draw:text-box>
        <svg:title/>
        <svg:desc/>
      </draw:frame>
    </style:master-page>
    <style:master-page style:name="Master1-Layout14-cust-Истина-или-ложь" style:page-layout-name="pageLayout1" draw:style-name="a767">
      <draw:g draw:name="Group 35" draw:id="id470">
        <svg:title/>
        <svg:desc/>
        <draw:custom-shape svg:x="0in" svg:y="2.8161in" svg:width="0.07647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71">
        <svg:title/>
        <svg:desc/>
        <draw:custom-shape svg:x="0.02233in" svg:y="0.00031in" svg:width="0.44784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1">
        <svg:title/>
        <svg:desc/>
        <draw:enhanced-geometry xmlns:dr3d="urn:oasis:names:tc:opendocument:xmlns:dr3d:1.0" draw:type="non-primitive" svg:viewBox="0 0 21600 21600" draw:enhanced-path="M 0 0 L 21600 0 21600 21600 0 21600 Z N"/>
      </draw:custom-shape>
      <draw:frame draw:id="id473" presentation:style-name="a772" draw:name="Title 1" svg:x="2.12425in" svg:y="0.68614in" svg:width="7.20908in" svg:height="3.14963in" presentation:class="title" presentation:placeholder="false">
        <draw:text-box>
          <text:p text:style-name="a771" text:class-names="" text:cond-style-name=""><text:span text:style-name="a769" text:class-names="">Образец заголовка</text:span><text:span text:style-name="a770" text:class-names=""/></text:p>
        </draw:text-box>
        <svg:title/>
        <svg:desc/>
      </draw:frame>
      <draw:frame draw:id="id474" presentation:style-name="a776" draw:name="Text Placeholder 9" svg:x="2.12425in" svg:y="4.75in" svg:width="7.20908in" svg:height="0.91667in" presentation:class="outline" presentation:placeholder="false">
        <draw:text-box>
          <text:list text:style-name="a775">
            <text:list-item>
              <text:p text:style-name="a774" text:class-names="" text:cond-style-name=""><text:span text:style-name="a773" text:class-names="">Образец текста</text:span></text:p>
            </text:list-item>
          </text:list>
        </draw:text-box>
        <svg:title/>
        <svg:desc/>
      </draw:frame>
      <draw:frame draw:id="id475" presentation:style-name="a780" draw:name="Text Placeholder 3" svg:x="2.12425in" svg:y="5.66667in" svg:width="7.20908in" svg:height="0.79792in" presentation:class="outline" presentation:placeholder="false">
        <draw:text-box>
          <text:list text:style-name="a779">
            <text:list-item>
              <text:p text:style-name="a778" text:class-names="" text:cond-style-name=""><text:span text:style-name="a777" text:class-names="">Образец текста</text:span></text:p>
            </text:list-item>
          </text:list>
        </draw:text-box>
        <svg:title/>
        <svg:desc/>
      </draw:frame>
      <draw:frame draw:id="id476" presentation:style-name="a783" draw:name="Date Placeholder 4" svg:x="8.5in" svg:y="6.70941in" svg:width="0.83812in" svg:height="0.40482in" presentation:class="date-time" presentation:placeholder="false">
        <draw:text-box>
          <text:p text:style-name="a782" text:class-names="" text:cond-style-name=""><text:span text:style-name="a781" text:class-names=""/></text:p>
        </draw:text-box>
        <svg:title/>
        <svg:desc/>
      </draw:frame>
      <draw:frame draw:id="id477" presentation:style-name="a786" draw:name="Footer Placeholder 5" svg:x="2.12425in" svg:y="6.7102in" svg:width="6.25163in" svg:height="0.39931in" presentation:class="footer" presentation:placeholder="false">
        <draw:text-box>
          <text:p text:style-name="a785" text:class-names="" text:cond-style-name=""><text:span text:style-name="a784" text:class-names=""/></text:p>
        </draw:text-box>
        <svg:title/>
        <svg:desc/>
      </draw:frame>
      <draw:custom-shape svg:x="0.00006in" svg:y="5.37036in" svg:width="1.48552in" svg:height="0.55556in" draw:id="id478" draw:style-name="a78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5909in" svg:y="5.44957in" svg:width="0.63974in" svg:height="0.39931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5-vertTx-Заголовок-и-вертикальный-текст" style:page-layout-name="pageLayout1" draw:style-name="a817">
      <draw:g draw:name="Group 35" draw:id="id504">
        <svg:title/>
        <svg:desc/>
        <draw:custom-shape svg:x="0in" svg:y="2.8161in" svg:width="0.07647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05">
        <svg:title/>
        <svg:desc/>
        <draw:custom-shape svg:x="0.02233in" svg:y="0.00031in" svg:width="0.44784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1">
        <svg:title/>
        <svg:desc/>
        <draw:enhanced-geometry xmlns:dr3d="urn:oasis:names:tc:opendocument:xmlns:dr3d:1.0" draw:type="non-primitive" svg:viewBox="0 0 21600 21600" draw:enhanced-path="M 0 0 L 21600 0 21600 21600 0 21600 Z N"/>
      </draw:custom-shape>
      <draw:frame draw:id="id507" presentation:style-name="a822" draw:name="Title 1" svg:x="2.1273in" svg:y="0.68253in" svg:width="7.20604in" svg:height="1.4008in" presentation:class="title" presentation:placeholder="false">
        <draw:text-box>
          <text:p text:style-name="a821" text:class-names="" text:cond-style-name=""><text:span text:style-name="a819" text:class-names="">Образец заголовка</text:span><text:span text:style-name="a820" text:class-names=""/></text:p>
        </draw:text-box>
        <svg:title/>
        <svg:desc/>
      </draw:frame>
      <draw:frame draw:id="id508" presentation:style-name="a839" draw:name="Vertical Text Placeholder 2" svg:x="2.12425in" svg:y="2.33333in" svg:width="7.20908in" svg:height="4.25in" presentation:class="outline" presentation:placeholder="false">
        <draw:text-box>
          <text:list text:style-name="a825">
            <text:list-item>
              <text:p text:style-name="a824" text:class-names="" text:cond-style-name=""><text:span text:style-name="a823" text:class-names="">Образец текста</text:span></text:p>
            </text:list-item>
          </text:list>
          <text:list text:style-name="a828">
            <text:list-item>
              <text:list text:style-name="a828">
                <text:list-item>
                  <text:p text:style-name="a827" text:class-names="" text:cond-style-name=""><text:span text:style-name="a826" text:class-names="">Второй уровень</text:span></text:p>
                </text:list-item>
              </text:list>
            </text:list-item>
          </text:list>
          <text:list text:style-name="a831">
            <text:list-item>
              <text:list text:style-name="a831">
                <text:list-item>
                  <text:list text:style-name="a831">
                    <text:list-item>
                      <text:p text:style-name="a830" text:class-names="" text:cond-style-name=""><text:span text:style-name="a829" text:class-names="">Третий уровень</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Четвертый уровень</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Пятый уровень</text:span><text:span text:style-name="a836" text:class-names=""/></text:p>
                            </text:list-item>
                          </text:list>
                        </text:list-item>
                      </text:list>
                    </text:list-item>
                  </text:list>
                </text:list-item>
              </text:list>
            </text:list-item>
          </text:list>
        </draw:text-box>
        <svg:title/>
        <svg:desc/>
      </draw:frame>
      <draw:frame draw:id="id509" presentation:style-name="a842" draw:name="Date Placeholder 3" svg:x="8.5in" svg:y="6.70941in" svg:width="0.83812in" svg:height="0.40482in" presentation:class="date-time" presentation:placeholder="false">
        <draw:text-box>
          <text:p text:style-name="a841" text:class-names="" text:cond-style-name=""><text:span text:style-name="a840" text:class-names=""/></text:p>
        </draw:text-box>
        <svg:title/>
        <svg:desc/>
      </draw:frame>
      <draw:frame draw:id="id510" presentation:style-name="a845" draw:name="Footer Placeholder 4" svg:x="2.12425in" svg:y="6.7102in" svg:width="6.25163in" svg:height="0.39931in" presentation:class="footer" presentation:placeholder="false">
        <draw:text-box>
          <text:p text:style-name="a844" text:class-names="" text:cond-style-name=""><text:span text:style-name="a843" text:class-names=""/></text:p>
        </draw:text-box>
        <svg:title/>
        <svg:desc/>
      </draw:frame>
      <draw:custom-shape svg:x="0.00006in" svg:y="0.77777in" svg:width="1.48552in" svg:height="0.55556in" draw:id="id511" draw:style-name="a84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5909in" svg:y="0.86153in" svg:width="0.63974in" svg:height="0.39931in" presentation:class="page-number" presentation:placeholder="false">
        <draw:text-box>
          <text:p text:style-name="a849" text:class-names="" text:cond-style-name=""><text:span text:style-name="a847" text:class-names=""><text:page-number style:num-format="1" text:fixed="false"/></text:span><text:span text:style-name="a848" text:class-names=""/></text:p>
        </draw:text-box>
        <svg:title/>
        <svg:desc/>
      </draw:frame>
    </style:master-page>
    <style:master-page style:name="Master1-Layout16-vertTitleAndTx-Вертикальный-заголовок-и-текст" style:page-layout-name="pageLayout1" draw:style-name="a876">
      <draw:g draw:name="Group 35" draw:id="id537">
        <svg:title/>
        <svg:desc/>
        <draw:custom-shape svg:x="0in" svg:y="2.8161in" svg:width="0.07647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38">
        <svg:title/>
        <svg:desc/>
        <draw:custom-shape svg:x="0.02233in" svg:y="0.00031in" svg:width="0.44784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1">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7.52246in" svg:y="0.68614in" svg:width="1.81117in" svg:height="5.77845in" presentation:class="title" presentation:placeholder="false">
        <draw:text-box>
          <text:p text:style-name="a880" text:class-names="" text:cond-style-name=""><text:span text:style-name="a878" text:class-names="">Образец заголовка</text:span><text:span text:style-name="a879" text:class-names=""/></text:p>
        </draw:text-box>
        <svg:title/>
        <svg:desc/>
      </draw:frame>
      <draw:frame draw:id="id541" presentation:style-name="a898" draw:name="Vertical Text Placeholder 2" svg:x="2.12425in" svg:y="0.68614in" svg:width="5.15786in" svg:height="5.77845in" presentation:class="outline" presentation:placeholder="false">
        <draw:text-box>
          <text:list text:style-name="a884">
            <text:list-item>
              <text:p text:style-name="a883" text:class-names="" text:cond-style-name=""><text:span text:style-name="a882" text:class-names="">Образец текста</text:span></text:p>
            </text:list-item>
          </text:list>
          <text:list text:style-name="a887">
            <text:list-item>
              <text:list text:style-name="a887">
                <text:list-item>
                  <text:p text:style-name="a886" text:class-names="" text:cond-style-name=""><text:span text:style-name="a885" text:class-names="">Второй уровень</text:span></text:p>
                </text:list-item>
              </text:list>
            </text:list-item>
          </text:list>
          <text:list text:style-name="a890">
            <text:list-item>
              <text:list text:style-name="a890">
                <text:list-item>
                  <text:list text:style-name="a890">
                    <text:list-item>
                      <text:p text:style-name="a889" text:class-names="" text:cond-style-name=""><text:span text:style-name="a888" text:class-names="">Третий уровень</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Четвертый уровень</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Пятый уровень</text:span><text:span text:style-name="a895" text:class-names=""/></text:p>
                            </text:list-item>
                          </text:list>
                        </text:list-item>
                      </text:list>
                    </text:list-item>
                  </text:list>
                </text:list-item>
              </text:list>
            </text:list-item>
          </text:list>
        </draw:text-box>
        <svg:title/>
        <svg:desc/>
      </draw:frame>
      <draw:frame draw:id="id542" presentation:style-name="a901" draw:name="Date Placeholder 3" svg:x="8.5in" svg:y="6.70941in" svg:width="0.83812in" svg:height="0.40482in" presentation:class="date-time" presentation:placeholder="false">
        <draw:text-box>
          <text:p text:style-name="a900" text:class-names="" text:cond-style-name=""><text:span text:style-name="a899" text:class-names=""/></text:p>
        </draw:text-box>
        <svg:title/>
        <svg:desc/>
      </draw:frame>
      <draw:frame draw:id="id543" presentation:style-name="a904" draw:name="Footer Placeholder 4" svg:x="2.12425in" svg:y="6.7102in" svg:width="6.25163in" svg:height="0.39931in" presentation:class="footer" presentation:placeholder="false">
        <draw:text-box>
          <text:p text:style-name="a903" text:class-names="" text:cond-style-name=""><text:span text:style-name="a902" text:class-names=""/></text:p>
        </draw:text-box>
        <svg:title/>
        <svg:desc/>
      </draw:frame>
      <draw:custom-shape svg:x="0.00006in" svg:y="0.77777in" svg:width="1.48552in" svg:height="0.55556in" draw:id="id544" draw:style-name="a90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5909in" svg:y="0.86153in" svg:width="0.63974in" svg:height="0.39931in" presentation:class="page-number" presentation:placeholder="false">
        <draw:text-box>
          <text:p text:style-name="a908" text:class-names="" text:cond-style-name=""><text:span text:style-name="a906" text:class-names=""><text:page-number style:num-format="1" text:fixed="false"/></text:span><text:span text:style-name="a90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лайд 1</dc:title>
    <meta:initial-creator>Admin</meta:initial-creator>
    <dc:creator>Кузубов Алексей</dc:creator>
    <meta:creation-date>2010-09-07T05:49:21Z</meta:creation-date>
    <dc:date>2018-05-24T06:08:15Z</dc:date>
    <meta:template xlink:href="Wisp" xlink:type="simple"/>
    <meta:editing-cycles>5</meta:editing-cycles>
    <meta:editing-duration>PT619290S</meta:editing-duration>
    <meta:document-statistic meta:paragraph-count="37" meta:word-count="378"/>
  </office:meta>
</office:document-meta>
</file>