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53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notes">
      <style:graphic-properties draw:stroke="none" draw:fill="none" draw:fill-color="#ffffff" draw:auto-grow-height="true" fo:min-height="13.357cm" draw:shadow="hidden"/>
    </style:style>
    <style:style style:name="pr4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4.201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95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09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4.182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Обычный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3.941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7.902cm" style:use-optimal-column-width="false"/>
    </style:style>
    <style:style style:name="co2" style:family="table-column">
      <style:table-column-properties style:column-width="7.001cm" style:use-optimal-column-width="false"/>
    </style:style>
    <style:style style:name="co3" style:family="table-column">
      <style:table-column-properties style:column-width="9.176cm" style:use-optimal-column-width="false"/>
    </style:style>
    <style:style style:name="co4" style:family="table-column">
      <style:table-column-properties style:column-width="0.656cm" style:use-optimal-column-width="false"/>
    </style:style>
    <style:style style:name="co5" style:family="table-column">
      <style:table-column-properties style:column-width="0.659cm" style:use-optimal-column-width="false"/>
    </style:style>
    <style:style style:name="ro1" style:family="table-row">
      <style:table-row-properties style:row-height="1.569cm"/>
    </style:style>
    <style:style style:name="ro2" style:family="table-row">
      <style:table-row-properties style:row-height="4.264cm"/>
    </style:style>
    <style:style style:name="ro3" style:family="table-row">
      <style:table-row-properties style:row-height="3.61cm"/>
    </style:style>
    <style:style style:name="ro4" style:family="table-row">
      <style:table-row-properties style:row-height="2.299cm"/>
    </style:style>
    <style:style style:name="ro5" style:family="table-row">
      <style:table-row-properties style:row-height="1.648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border-left="0.026cm solid #000000" fo:border-right="0.035cm solid #000000" fo:border-top="0.026cm solid #000000" fo:border-bottom="0.035cm solid #000000"/>
    </style:style>
    <style:style style:name="ce2" style:family="table-cell">
      <style:graphic-properties draw:fill="none" style:repeat="repeat" fo:padding-top="0.042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035cm solid #000000" style:punctuation-wrap="hanging" style:line-break="strict"/>
    </style:style>
    <style:style style:name="ce3" style:family="table-cell">
      <style:graphic-properties draw:fill="none" style:repeat="repeat" fo:padding-top="0.042cm" fo:padding-bottom="0.13cm" fo:padding-left="0.25cm" fo:padding-right="0.25cm"/>
      <style:paragraph-properties fo:margin-left="0cm" fo:margin-right="0cm" fo:margin-top="0cm" fo:margin-bottom="0cm" fo:line-height="90%" fo:text-indent="0cm" fo:border-left="0.035cm solid #000000" fo:border-right="none" fo:border-top="0.026cm solid #000000" fo:border-bottom="0.035cm solid #000000" style:punctuation-wrap="hanging" style:line-break="strict"/>
    </style:style>
    <style:style style:name="ce4" style:family="table-cell">
      <style:graphic-properties style:repeat="repeat"/>
      <style:paragraph-properties fo:border-left="none" fo:border-right="0.026cm solid #000000" fo:border-top="0.026cm solid #000000" fo:border-bottom="0.035cm solid #000000"/>
    </style:style>
    <style:style style:name="ce5" style:family="table-cell">
      <style:graphic-properties draw:fill="none" style:repeat="repeat" fo:padding-top="0.042cm" fo:padding-bottom="0.13cm" fo:padding-left="0.25cm" fo:padding-right="0.25cm"/>
      <style:paragraph-properties fo:margin-left="0cm" fo:margin-right="0cm" fo:margin-top="0cm" fo:margin-bottom="0cm" fo:line-height="90%" fo:text-align="justify" fo:text-indent="0cm" fo:border="0.035cm solid #000000" style:punctuation-wrap="hanging" style:line-break="strict"/>
    </style:style>
    <style:style style:name="ce6" style:family="table-cell">
      <style:graphic-properties draw:fill="none" style:repeat="repeat" fo:padding-top="0.056cm" fo:padding-bottom="0.13cm" fo:padding-left="0.25cm" fo:padding-right="0.25cm"/>
      <style:paragraph-properties fo:margin-left="0cm" fo:margin-right="0cm" fo:margin-top="0cm" fo:margin-bottom="0cm" fo:line-height="90%" fo:text-align="justify" fo:text-indent="0cm" fo:border-left="0.035cm solid #000000" fo:border-right="none" fo:border-top="0.035cm solid #000000" fo:border-bottom="0.035cm solid #000000" style:punctuation-wrap="hanging" style:line-break="strict"/>
    </style:style>
    <style:style style:name="ce7" style:family="table-cell">
      <style:graphic-properties style:repeat="repeat"/>
      <style:paragraph-properties fo:border-left="none" fo:border-right="none" fo:border-top="0.035cm solid #000000" fo:border-bottom="0.035cm solid #000000"/>
    </style:style>
    <style:style style:name="ce8" style:family="table-cell">
      <style:graphic-properties style:repeat="repeat"/>
      <style:paragraph-properties fo:border-left="none" fo:border-right="0.035cm solid #000000" fo:border-top="0.035cm solid #000000" fo:border-bottom="0.035cm solid #000000"/>
    </style:style>
    <style:style style:name="ce9" style:family="table-cell">
      <style:graphic-properties draw:fill="none" style:repeat="repeat" fo:padding-top="0.042cm" fo:padding-bottom="0.13cm" fo:padding-left="0.25cm" fo:padding-right="0.25cm"/>
      <style:paragraph-properties fo:margin-left="0cm" fo:margin-right="0cm" fo:margin-top="0cm" fo:margin-bottom="0cm" fo:line-height="90%" fo:text-align="justify" fo:text-indent="0cm" fo:border-left="0.035cm solid #000000" fo:border-right="none" fo:border-top="0.035cm solid #000000" fo:border-bottom="0.035cm solid #000000" style:punctuation-wrap="hanging" style:line-break="strict"/>
    </style:style>
    <style:style style:name="ce10" style:family="table-cell">
      <style:graphic-properties draw:fill="none" style:repeat="repeat" fo:padding-top="0.042cm" fo:padding-bottom="0.13cm" fo:padding-left="0.25cm" fo:padding-right="0.25cm"/>
      <style:paragraph-properties fo:margin-left="0cm" fo:margin-right="0cm" fo:margin-top="0cm" fo:margin-bottom="0cm" fo:line-height="90%" fo:text-indent="0cm" fo:border-left="0.035cm solid #000000" fo:border-right="0.026cm solid #000000" fo:border-top="0.035cm solid #000000" fo:border-bottom="0.026cm solid #000000" style:punctuation-wrap="hanging" style:line-break="strict"/>
    </style:style>
    <style:style style:name="ce11" style:family="table-cell">
      <style:graphic-properties draw:fill="none" style:repeat="repeat" fo:padding-top="0.042cm" fo:padding-bottom="0.13cm" fo:padding-left="0.25cm" fo:padding-right="0.25cm"/>
      <style:paragraph-properties fo:margin-left="0cm" fo:margin-right="0cm" fo:margin-top="0cm" fo:margin-bottom="0cm" fo:line-height="90%" fo:text-indent="0cm" fo:border-left="0.035cm solid #000000" fo:border-right="0.026cm solid #000000" fo:border-top="0.026cm solid #000000" fo:border-bottom="0.026cm solid #000000" style:punctuation-wrap="hanging" style:line-break="strict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fo:margin-left="0cm" fo:margin-right="0cm" fo:text-align="start" fo:text-indent="0cm" style:punctuation-wrap="hanging" style:line-break="strict" style:writing-mode="lr-tb"/>
      <style:text-properties fo:color="#000080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text-properties fo:font-size="14pt"/>
    </style:style>
    <style:style style:name="P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 style:writing-mode="lr-tb"/>
      <style:text-properties fo:color="#000080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text-align="start" fo:text-indent="0cm" style:punctuation-wrap="hanging" style:line-break="strict"/>
      <style:text-properties fo:font-weight="normal" style:font-weight-asian="normal" style:font-weight-complex="normal"/>
    </style:style>
    <style:style style:name="P15" style:family="paragraph">
      <style:paragraph-properties fo:margin-left="0cm" fo:margin-right="0cm" fo:text-align="start" fo:text-indent="0cm" style:punctuation-wrap="hanging" style:line-break="strict" style:writing-mode="lr-tb"/>
      <style:text-properties fo:color="#000080" fo:font-weight="normal" style:font-weight-asian="normal" style:font-weight-complex="normal"/>
    </style:style>
    <style:style style:name="P16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9" style:family="paragraph">
      <style:paragraph-properties fo:margin-left="0cm" fo:margin-right="0cm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22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23" style:family="paragraph">
      <style:paragraph-properties fo:margin-left="0cm" fo:margin-right="0cm" fo:margin-top="0cm" fo:margin-bottom="0cm" fo:line-height="90%" fo:text-align="justify" fo:text-indent="0cm" style:punctuation-wrap="hanging" style:line-break="strict"/>
    </style:style>
    <style:style style:name="P24" style:family="paragraph">
      <style:paragraph-properties fo:margin-left="0cm" fo:margin-right="0cm" fo:margin-top="0cm" fo:margin-bottom="0cm" fo:line-height="90%" fo:text-align="justify" fo:text-indent="0cm" style:punctuation-wrap="simple" style:line-break="normal"/>
    </style:style>
    <style:style style:name="P25" style:family="paragraph">
      <style:paragraph-properties style:writing-mode="lr-tb"/>
      <style:text-properties fo:font-size="28pt" style:font-size-asian="28pt" style:font-size-complex="28pt"/>
    </style:style>
    <style:style style:name="P26" style:family="paragraph">
      <style:paragraph-properties fo:margin-left="0.943cm" fo:margin-right="0cm" fo:margin-top="0.211cm" fo:margin-bottom="0cm" fo:line-height="90%" fo:text-indent="-0.943cm" style:punctuation-wrap="hanging" style:line-break="strict"/>
    </style:style>
    <style:style style:name="P27" style:family="paragraph">
      <style:paragraph-properties fo:margin-left="0.943cm" fo:margin-right="0cm" fo:margin-top="0.211cm" fo:margin-bottom="0cm" fo:line-height="80%" fo:text-indent="-0.943cm" style:punctuation-wrap="hanging" style:line-break="strict"/>
    </style:style>
    <style:style style:name="T1" style:family="text">
      <style:text-properties fo:color="#000080" fo:font-size="40pt" fo:language="ru" fo:country="RU" style:font-size-asian="40pt" style:font-size-complex="40pt"/>
    </style:style>
    <style:style style:name="T2" style:family="text">
      <style:text-properties fo:font-family="'Times New Roman'" style:font-family-generic="roman" style:font-pitch="variable" fo:font-size="28pt" fo:language="ru" fo:country="RU" style:font-size-asian="28pt" style:font-size-complex="28pt"/>
    </style:style>
    <style:style style:name="T3" style:family="text">
      <style:text-properties fo:font-family="'Times New Roman'" style:font-family-generic="roman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color="#000080" fo:language="ru" fo:country="RU"/>
    </style:style>
    <style:style style:name="T7" style:family="text">
      <style:text-properties fo:font-size="28pt" fo:language="ru" fo:country="RU" style:font-size-asian="28pt" style:font-size-complex="28pt"/>
    </style:style>
    <style:style style:name="T8" style:family="text">
      <style:text-properties fo:font-size="24pt" fo:language="ru" fo:country="RU" style:font-size-asian="24pt" style:font-size-complex="24pt"/>
    </style:style>
    <style:style style:name="T9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ru" fo:country="RU" style:text-underline-style="solid" style:text-underline-width="auto" style:text-underline-color="font-color" style:font-size-asian="24pt" style:font-size-complex="24pt"/>
    </style:style>
    <style:style style:name="T11" style:family="text">
      <style:text-properties fo:color="#000080" fo:font-family="'Times New Roman'" style:font-family-generic="roman" style:font-pitch="variable" fo:language="ru" fo:country="RU"/>
    </style:style>
    <style:style style:name="T12" style:family="text">
      <style:text-properties fo:font-family="'Times New Roman'" style:font-family-generic="roman" style:font-pitch="variable" fo:font-size="24pt" fo:language="ru" fo:country="RU" style:font-size-asian="24pt" style:font-size-complex="24pt"/>
    </style:style>
    <style:style style:name="T13" style:family="text"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" style:family="text">
      <style:text-properties fo:color="#000080" fo:language="ru" fo:country="RU" fo:font-weight="normal" style:font-weight-asian="normal" style:font-weight-complex="normal"/>
    </style:style>
    <style:style style:name="T15" style:family="text">
      <style:text-properties fo:font-size="20pt" fo:language="ru" fo:country="RU" style:font-size-asian="20pt" style:font-size-complex="20pt"/>
    </style:style>
    <style:style style:name="T16" style:family="text">
      <style:text-properties fo:language="ru" fo:country="RU" style:text-underline-style="solid" style:text-underline-width="auto" style:text-underline-color="font-color"/>
    </style:style>
    <style:style style:name="T17" style:family="text">
      <style:text-properties fo:color="#000080" fo:language="ru" fo:country="RU" fo:font-weight="bold" style:font-weight-asian="bold" style:font-weight-complex="bold"/>
    </style:style>
    <style:style style:name="T18" style:family="text">
      <style:text-properties fo:font-size="40pt" fo:language="ru" fo:country="RU" style:font-size-asian="40pt" style:font-size-complex="40pt"/>
    </style:style>
    <style:style style:name="T19" style:family="text">
      <style:text-properties fo:color="#000080" fo:font-size="40pt" fo:language="ru" fo:country="RU" fo:font-weight="bold" style:font-size-asian="40pt" style:font-weight-asian="bold" style:font-size-complex="40pt" style:font-weight-complex="bold"/>
    </style:style>
    <style:style style:name="T20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21" style:family="text">
      <style:text-properties fo:color="#000000" fo:font-family="'Times New Roman'" style:font-family-generic="roman" style:font-pitch="variable" fo:font-size="12pt" fo:language="ru" fo:country="RU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2" style:family="text">
      <style:text-properties fo:color="#000000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3" style:family="text">
      <style:text-properties fo:color="#000000" fo:font-family="'Times New Roman'" style:font-family-generic="roman" style:font-pitch="variable" fo:font-size="16pt" fo:language="ru" fo:country="RU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4" style:family="text">
      <style:text-properties fo:color="#ccccff" fo:font-family="'Times New Roman'" style:font-family-generic="roman" style:font-pitch="variable" fo:font-size="12pt" fo:language="ru" fo:country="RU" style:text-underline-style="solid" style:text-underline-width="auto" style:text-underline-color="font-color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5" style:family="text">
      <style:text-properties fo:color="#000080" fo:font-size="40pt" fo:language="ru" fo:country="RU" fo:font-weight="normal" style:font-size-asian="40pt" style:font-weight-asian="normal" style:font-size-complex="40pt" style:font-weight-complex="normal"/>
    </style:style>
    <style:style style:name="T26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27" style:family="text">
      <style:text-properties fo:font-family="'Times New Roman'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43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">
        <style:list-level-properties text:space-before="1.27cm" text:min-label-width="0.784cm"/>
        <style:text-properties fo:font-family="Wingdings" style:font-pitch="variable" style:font-charset="x-symbol" fo:color="#9999cc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2cm" svg:height="4.201cm" svg:x="1.4cm" svg:y="1.4cm" presentation:class="title" presentation:user-transformed="true">
          <draw:text-box>
            <text:p text:style-name="P1"><text:span text:style-name="T1">Тема 8. Средства <text:s/>подтверждения соответствия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3"><text:span text:style-name="T2">Определенный порядок документального удостоверения соответствия продукции или иных объектов, процессов производства, эксплуатации, хранения, перевозки, реализации и утилизации, выполнения работ или оказания услуг требованиям технических регламентов, положениям стандартов или условиям договоров называется </text:span><text:span text:style-name="T3">формой подтверждения соответствия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5.2cm" svg:height="4.201cm" svg:x="1.4cm" svg:y="1.4cm" presentation:class="title" presentation:user-transformed="true">
          <draw:text-box>
            <text:p text:style-name="P1"><text:span text:style-name="T1">Подтверждение <text:s/>соответствия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7"><text:span text:style-name="T4">Документальное удостоверение соответствия продукции или иных объектов, процессов производства, эксплуатации, хранения, перевозки, реализации и утилизации, выполнения работ или оказания услуг требованиям технических регламентов, положениям стандартов или условиям договоров называется </text:span><text:span text:style-name="T5">подтверждением <text:s/>соответствия</text:span></text:p>
                <text:p text:style-name="P7"><text:span text:style-name="T5"/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5" draw:text-style-name="P2" draw:layer="layout" svg:width="25.2cm" svg:height="4.201cm" svg:x="1.4cm" svg:y="1.4cm" presentation:class="title" presentation:user-transformed="true">
          <draw:text-box>
            <text:p text:style-name="P1"><text:span text:style-name="T6">Оценка <text:s/>соответствия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8"><text:span text:style-name="T7">Соответствие - соблюдение всех установленных требований к продукции, процессу и услуге.</text:span></text:p>
              </text:list-item>
              <text:list-item>
                <text:p text:style-name="P8"><text:span text:style-name="T7">Оценка соответствия предполагает сопоставление фактически достигнутого уровня качества установленным требованиям.</text:span></text:p>
              </text:list-item>
              <text:list-item>
                <text:p text:style-name="P8"><text:span text:style-name="T7">оценка соответствия - прямое или косвенное определение соблюдения требований, предъявляемых к объекту; </text:span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6" draw:text-style-name="P2" draw:layer="layout" svg:width="25.2cm" svg:height="4.201cm" svg:x="1.4cm" svg:y="1.4cm" presentation:class="title" presentation:user-transformed="true">
          <draw:text-box>
            <text:p text:style-name="P1"><text:span text:style-name="T6">Оценка качества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9"><text:span text:style-name="T8">Оценка качества - совокупность операций по выбору номенклатуры показателей качества, определению их фактического значения и сопоставления с базовыми.</text:span></text:p>
              </text:list-item>
              <text:list-item>
                <text:p text:style-name="P9"><text:span text:style-name="T8">Для оценки качества могут быть выбраны любые показатели, в т.ч. и не предусмотренные НД, например характеристики из житейского опыта потребителя.</text:span></text:p>
              </text:list-item>
              <text:list-item>
                <text:p text:style-name="P9"><text:span text:style-name="T8">Оценку качества могут осуществлять любые субъекты рыночных отношений: изготовители, продавцы, потребители. Конечный документ может быть оформлен в виде </text:span><text:span text:style-name="T9">технического документа</text:span><text:span text:style-name="T8"> (</text:span><text:span text:style-name="T10">заключения, акта экспертизы, качественного удостоверения, спецификации)</text:span><text:span text:style-name="T8"> <text:s/>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7" draw:text-style-name="P11" draw:layer="layout" svg:width="25.2cm" svg:height="4.201cm" svg:x="1.4cm" svg:y="1.4cm" presentation:class="title" presentation:user-transformed="true">
          <draw:text-box>
            <text:p text:style-name="P10"><text:span text:style-name="T11">Контроль качества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9"><text:span text:style-name="T12">Контроль качества - проверка соответствия установленным НД требованиям. </text:span></text:p>
              </text:list-item>
              <text:list-item>
                <text:p text:style-name="P9"><text:span text:style-name="T12">Контроль качества осуществляется представителями компетентных контрольных органов (инспекторы Госторгинспекции, Госстандарта, санитарные врачи Госсанэпиднадзора, сотрудники ИЛ).</text:span></text:p>
              </text:list-item>
              <text:list-item>
                <text:p text:style-name="P9"><text:span text:style-name="T12">Номенклатура проверяемых показателей ограничивается лишь требованиями, предусмотренными НД, причем она может быть полной или ограниченной несколькими показателями (например, органолептическими). </text:span><text:span text:style-name="T8">Конечным результатом может быть </text:span><text:span text:style-name="T9">акт проверки, составленный комиссией или одним лицом.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8" draw:text-style-name="P2" draw:layer="layout" svg:width="25.2cm" svg:height="4.201cm" svg:x="1.4cm" svg:y="1.4cm" presentation:class="title" presentation:user-transformed="true">
          <draw:text-box>
            <text:p text:style-name="P1"><text:span text:style-name="T6">Сертификация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2"><text:span text:style-name="T7">Сертификация - действия третьей стороны, создающие уверенность в том, что надлежащим образом идентифицированная продукция соответствует установленным требованиям.</text:span></text:p>
              </text:list-item>
              <text:list-item>
                <text:p text:style-name="P12"><text:span text:style-name="T7">В отличие от оценки и контроля качества в качестве необходимого условия регламентируется надлежащая идентификация продукции.</text:span></text:p>
                <text:p text:style-name="P12"><text:span text:style-name="T7"/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9" draw:text-style-name="P2" draw:layer="layout" svg:width="25.2cm" svg:height="4.201cm" svg:x="1.4cm" svg:y="1.4cm" presentation:class="title" presentation:user-transformed="true">
          <draw:text-box>
            <text:p text:style-name="P1"><text:span text:style-name="T6">Идентификация <text:s/>продукции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2"><text:span text:style-name="T7">Идентификация продукции - установление тождественности характеристик продукции ее существенным признакам </text:span></text:p>
              </text:list-item>
              <text:list-item>
                <text:p text:style-name="P12"><text:span text:style-name="T7">В соответствии с законом РФ "Об упаковке и маркировке в сфере потребительских товаров и услуг " идентификация - установление соответствия наименования товара, указанного на маркировке или в сопроводительных документах, предъявляемых ему требований</text:span><text:span text:style-name="T13">.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0" draw:text-style-name="P2" draw:layer="layout" svg:width="25.2cm" svg:height="4.201cm" svg:x="1.4cm" svg:y="1.4cm" presentation:class="title" presentation:user-transformed="true">
          <draw:text-box>
            <text:p text:style-name="P1"><text:span text:style-name="T6">Аккредитация 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3"><text:span text:style-name="T8">Аккредитация <text:s/>- официальное признание органом по аккредитации компетентности физического или юридического лица выполнять работы в определенной области оценки соответствия; Успешная сертификация возможна только при высокой компетенции участников сертификации в проведении испытаний и проверок, взаимном доверии друг к другу.</text:span></text:p>
              </text:list-item>
              <text:list-item>
                <text:p text:style-name="P13"><text:span text:style-name="T8">Для определения беспристрастности, независимости и компетенции участников сертификации необходим механизм аккредитации.</text:span></text:p>
                <text:p text:style-name="P13"><text:span text:style-name="T8"/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11" draw:text-style-name="P15" draw:layer="layout" svg:width="25.2cm" svg:height="4.201cm" svg:x="1.4cm" svg:y="1.4cm" presentation:class="title" presentation:user-transformed="true">
          <draw:text-box>
            <text:p text:style-name="P14"><text:span text:style-name="T14">Сертификация 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p text:style-name="P16"><text:span text:style-name="T4"><text:s/></text:span><text:span text:style-name="T4">Термин сертификация в коммерческой деятельности и в повседневной жизни стал известен сравнительно недавно, как процедура сертификация применяется давно и термин "сертификация" известен с Х1Х века.</text:span></text:p>
            <text:p text:style-name="P16"><text:span text:style-name="T4">В финансовой сфере сертификат - это денежное свидетельство на определенную сумму или облигация социального государственного займа</text:span></text:p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12" draw:text-style-name="P2" draw:layer="layout" svg:width="25.2cm" svg:height="4.201cm" svg:x="1.4cm" svg:y="1.4cm" presentation:class="title" presentation:user-transformed="true">
          <draw:text-box>
            <text:p text:style-name="P1"><text:span text:style-name="T6">Сертификация в метрологии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2"><text:span text:style-name="T7">Сертификация в метрологии <text:s text:c="2"/>известна как деятельность <text:s/>по официальной проверке и клеймению (или пломбированию) приборов (весов, гирь). Клеймение удостоверяет, что прибор удовлетворяет сертификационным требованиям по его конструктивным и метрологическим характеристикам. </text:span></text:p>
              </text:list-item>
              <text:list-item>
                <text:p text:style-name="P12"><text:span text:style-name="T7">Термин "сертификат" используется в международной метрологической практике уже более ста лет.</text:span></text:p>
                <text:p text:style-name="P12"><text:span text:style-name="T7"/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13" draw:text-style-name="P2" draw:layer="layout" svg:width="25.2cm" svg:height="4.201cm" svg:x="1.4cm" svg:y="1.4cm" presentation:class="title" presentation:user-transformed="true">
          <draw:text-box>
            <text:p text:style-name="P1"><text:span text:style-name="T1">Сертификат Международного бюро мер и весов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3"><text:span text:style-name="T8">Сопроводительный документ к российскому прототипу килограмма, полученному в 1879г. имел название: "Международный комитет мер и весов. Сертификат Международного бюро мер и весов для прототипа килограмма №12, переданного Министерству финансов Российской Империи". </text:span></text:p>
              </text:list-item>
              <text:list-item>
                <text:p text:style-name="P13"><text:span text:style-name="T8">В нем содержатся сведения о об изготовителе прототипов и их аттестации, о химическом составе и объеме, т.е. изложены все идентификационные признаки( пример сертификации третьей стороной - Международным бюро мер и весов).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presentation:style-name="pr14" draw:text-style-name="P2" draw:layer="layout" svg:width="25.2cm" svg:height="4.201cm" svg:x="1.4cm" svg:y="1.4cm" presentation:class="title" presentation:user-transformed="true">
          <draw:text-box>
            <text:p text:style-name="P1"><text:span text:style-name="T6">Регистр Ллойда-сертифиат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7"><text:span text:style-name="T7">Примером классификационной организации, оценивающей безопасность судов для целей страхования (неправительственная и независимая), действующей в течение нескольких столетий), является Регистр Ллойда - авторитетная и в наше время международная организация с представительствами в 127 странах, являющаяся лидером сертификационных организаций.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office:forms form:automatic-focus="false" form:apply-design-mode="false"/>
        <draw:frame presentation:style-name="pr15" draw:text-style-name="P2" draw:layer="layout" svg:width="25.2cm" svg:height="4.201cm" svg:x="1.4cm" svg:y="1.4cm" presentation:class="title" presentation:user-transformed="true">
          <draw:text-box>
            <text:p text:style-name="P1"><text:span text:style-name="T1">ЗАКОНОДАТЕЛЬНЫЕ АКТЫ</text:span><text:span text:style-name="T1"><text:line-break/></text:span><text:span text:style-name="T1">РФ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8"><text:span text:style-name="T15">НА ОСНОВАНИИ КОТОРЫХ ПРОВОДИТСЯ ОБЯЗАТЕЛЬНАЯ СЕРТИФИКАЦИЯ ПРОДУКЦИИ И УСЛУГ В СИСТЕМЕ</text:span></text:p>
              </text:list-item>
              <text:list-item>
                <text:p text:style-name="P18"><text:span text:style-name="T15">СЕРТИФИКАЦИИ ГОСТ Р</text:span></text:p>
                <text:p text:style-name="P18"><text:span text:style-name="T15"/></text:p>
              </text:list-item>
              <text:list-item>
                <text:p text:style-name="P18"><text:span text:style-name="T15">- Закон Российской Федерации "О защите прав потребителей"</text:span></text:p>
              </text:list-item>
              <text:list-item>
                <text:p text:style-name="P18"><text:span text:style-name="T15">- Закон Российской Федерации "О ветеринарии"</text:span></text:p>
              </text:list-item>
              <text:list-item>
                <text:p text:style-name="P18"><text:span text:style-name="T15">- Закон Российской Федерации "Об оружии"</text:span></text:p>
              </text:list-item>
              <text:list-item>
                <text:p text:style-name="P18"><text:span text:style-name="T15">- Федеральный закон "О безопасности дорожного движения"</text:span></text:p>
              </text:list-item>
              <text:list-item>
                <text:p text:style-name="P18"><text:span text:style-name="T15">- Федеральный закон "О государственном материальном резерве"</text:span></text:p>
              </text:list-item>
              <text:list-item>
                <text:p text:style-name="P18"><text:span text:style-name="T15">- Федеральный закон "Об основах охраны труда в Российской Федерации"</text:span></text:p>
                <text:p text:style-name="P18"><text:span text:style-name="T15"/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office:forms form:automatic-focus="false" form:apply-design-mode="false"/>
        <draw:frame presentation:style-name="pr16" draw:text-style-name="P2" draw:layer="layout" svg:width="25.2cm" svg:height="4.201cm" svg:x="1.4cm" svg:y="1.672cm" presentation:class="title" presentation:user-transformed="true">
          <draw:text-box>
            <text:p text:style-name="P1"><text:span text:style-name="T1">ЗАКОНОДАТЕЛЬНЫЕ АКТЫ</text:span><text:span text:style-name="T1"><text:line-break/></text:span><text:span text:style-name="T1">РФ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4">
              <text:list-item>
                <text:p text:style-name="P18"><text:span text:style-name="T15">- Федеральный закон "Об инженерно-технической системе агропромышленного комплекса"</text:span></text:p>
              </text:list-item>
              <text:list-item>
                <text:p text:style-name="P18"><text:span text:style-name="T15">- Федеральный закон "О государственном регулировании обеспечения плодородия земель сельскохозяйственного назначения"</text:span></text:p>
              </text:list-item>
              <text:list-item>
                <text:p text:style-name="P18"><text:span text:style-name="T15">- Федеральный закон "Об энергосбережении"</text:span></text:p>
              </text:list-item>
              <text:list-item>
                <text:p text:style-name="P18"><text:span text:style-name="T15">- Федеральный закон "О безопасном обращении с пестицидами и агрохимикатами"</text:span></text:p>
              </text:list-item>
              <text:list-item>
                <text:p text:style-name="P18"><text:span text:style-name="T15">- Федеральный закон "О промышленной безопасности опасных производственных объектов"</text:span></text:p>
              </text:list-item>
              <text:list-item>
                <text:p text:style-name="P18"><text:span text:style-name="T15">- Федеральный закон "О качестве и безопасности пищевых продуктов"</text:span></text:p>
              </text:list-item>
              <text:list-item>
                <text:p text:style-name="P18"><text:span text:style-name="T15">- Федеральный закон "О государственном регулировании производства и оборота этилового спирта, алкогольной и спиртосодержащей продукции"</text:span></text:p>
                <text:p text:style-name="P18"><text:span text:style-name="T15"/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">
        <office:forms form:automatic-focus="false" form:apply-design-mode="false"/>
        <draw:frame presentation:style-name="pr17" draw:text-style-name="P2" draw:layer="layout" svg:width="25.2cm" svg:height="4.986cm" svg:x="1.3cm" svg:y="-0.12cm" presentation:class="title" presentation:user-transformed="true">
          <draw:text-box>
            <text:p text:style-name="P1"><text:span text:style-name="T1">Регулирование <text:s/>отношений между государством, потребителями и товаропроизводителями</text:span></text:p>
          </draw:text-box>
        </draw:frame>
        <draw:frame presentation:style-name="pr18" draw:text-style-name="P4" draw:layer="layout" svg:width="25.194cm" svg:height="13.854cm" svg:x="1.433cm" svg:y="7.144cm" presentation:class="outline" presentation:user-transformed="true">
          <draw:text-box>
            <text:list text:style-name="L2">
              <text:list-item>
                <text:p text:style-name="P7"><text:span text:style-name="T4">В области регулирования отношений между Государством, Потребителями и Товаропроизводителями действуют Законы </text:span></text:p>
              </text:list-item>
              <text:list-item>
                <text:p text:style-name="P7"><text:span text:style-name="T4">«О защите прав потребителей»</text:span><text:span text:style-name="T16">«</text:span></text:p>
              </text:list-item>
              <text:list-item>
                <text:p text:style-name="P7"><text:span text:style-name="T4">«О защите прав <text:s text:c="2"/>юридических лиц и индивидуальных предпринимателей при проведении государтвенного контроля (надзора)».</text:span></text:p>
                <text:p text:style-name="P7"><text:span text:style-name="T4"/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">
        <office:forms form:automatic-focus="false" form:apply-design-mode="false"/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5">
              <text:list-item>
                <text:p text:style-name="P13"><text:span text:style-name="T9">В</text:span><text:span text:style-name="T8"> законе РФ « о техническом регулировании» обозначены правовые основы обязательной и добровольной сертификации продукции, услуг и иных объектов. В законе изложены понятия: «сертификация продукции» и цели сертификации.</text:span></text:p>
              </text:list-item>
              <text:list-item>
                <text:p text:style-name="P13"><text:span text:style-name="T9">Продукция</text:span><text:span text:style-name="T8"> - результат деятельности или процессов. Продукция может включать услуги, оборудование, переработку материала, программное обеспечение или комбинации из них.</text:span></text:p>
              </text:list-item>
              <text:list-item>
                <text:p text:style-name="P13"><text:span text:style-name="T9">П</text:span><text:span text:style-name="T8">родукция может быть материальной, например: узлы, материалы или не материалы, например: информация или понятия, или комбинации из них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">
        <office:forms form:automatic-focus="false" form:apply-design-mode="false"/>
        <draw:frame presentation:style-name="pr19" draw:text-style-name="P2" draw:layer="layout" svg:width="25.2cm" svg:height="4.201cm" svg:x="1.4cm" svg:y="1.4cm" presentation:class="title" presentation:user-transformed="true">
          <draw:text-box>
            <text:p text:style-name="P1"><text:span text:style-name="T17">П</text:span><text:span text:style-name="T6">одготовка к сертификации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9"><text:span text:style-name="T9">М</text:span><text:span text:style-name="T8">ногие предприятия за период подготовки достигают:</text:span></text:p>
              </text:list-item>
              <text:list-item>
                <text:p text:style-name="P9"><text:span text:style-name="T8">повышения технологической дисциплины;</text:span></text:p>
              </text:list-item>
              <text:list-item>
                <text:p text:style-name="P9"><text:span text:style-name="T8">уменьшения «узких мест»;</text:span></text:p>
              </text:list-item>
              <text:list-item>
                <text:p text:style-name="P9"><text:span text:style-name="T8">оперативного реагирования на появление отклонений от требующего уровня качества;</text:span></text:p>
              </text:list-item>
              <text:list-item>
                <text:p text:style-name="P9"><text:span text:style-name="T8">установления количественных и качественных критериев стабильности производства;</text:span></text:p>
              </text:list-item>
              <text:list-item>
                <text:p text:style-name="P9"><text:span text:style-name="T8">повышения культуры производства;</text:span></text:p>
              </text:list-item>
              <text:list-item>
                <text:p text:style-name="P9"><text:span text:style-name="T8">создания на предприятии специального подразделения, ведающего вопросами сертификации и т.д.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">
        <office:forms form:automatic-focus="false" form:apply-design-mode="false"/>
        <draw:frame presentation:style-name="pr20" draw:text-style-name="P19" draw:layer="layout" svg:width="25.2cm" svg:height="4.986cm" svg:x="1.4cm" svg:y="0.286cm" presentation:class="title" presentation:user-transformed="true">
          <draw:text-box>
            <text:p text:style-name="P1"><text:span text:style-name="T18"><text:s/></text:span><text:span text:style-name="T1">Правоотношения <text:s/>Поставщик-Потребитель</text:span><text:span text:style-name="T19"><text:line-break/></text:span><text:span text:style-name="T19"/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header>
                <text:p text:style-name="P17"><text:span text:style-name="T20">С</text:span><text:span text:style-name="T7">истема взаимоотношений Поставщик-Потребитель основывается на правах сторон:</text:span></text:p>
              </text:list-header>
            </text:list>
            <text:list text:style-name="L6">
              <text:list-item>
                <text:list>
                  <text:list-item>
                    <text:p text:style-name="P13"><text:span text:style-name="T8">Потребителя - получить достоверную информацию о качестве продукции;</text:span></text:p>
                  </text:list-item>
                  <text:list-item>
                    <text:p text:style-name="P13"><text:span text:style-name="T8">Потребителя (общества) - получать безопасную и экологически чистую продукцию;</text:span></text:p>
                  </text:list-item>
                  <text:list-item>
                    <text:p text:style-name="P13"><text:span text:style-name="T8">Потребителя (Заказчика) - право на инспекцию систем качества Поставщика;</text:span></text:p>
                  </text:list-item>
                  <text:list-item>
                    <text:p text:style-name="P13"><text:span text:style-name="T8">Поставщика - право на защиту от необоснованных претензий Потребителя.</text:span></text:p>
                  </text:list-item>
                </text:list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">
        <office:forms form:automatic-focus="false" form:apply-design-mode="false"/>
        <draw:frame presentation:style-name="pr21" draw:text-style-name="P2" draw:layer="layout" svg:width="25.2cm" svg:height="4.201cm" svg:x="1.4cm" svg:y="1.4cm" presentation:class="title" presentation:user-transformed="true">
          <draw:text-box>
            <text:p text:style-name="P1"><text:span text:style-name="T1">Использование международных стандартов для сертификации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3"><text:span text:style-name="T9">Н</text:span><text:span text:style-name="T8">ациональная система позволяет прямое использование международных стандартов; стандарты приспособлены для целей сертификации.</text:span></text:p>
              </text:list-item>
              <text:list-item>
                <text:p text:style-name="P13"><text:span text:style-name="T9">З</text:span><text:span text:style-name="T8">аконом Российской Федерации «О товарных знаках, знаках обслуживания и наименования мест происхождения товаров» <text:s/>предусмотрена маркировка продукции, утвержденной знаком в подтверждение качества, установленного соответствующим стандартом. На рисунках показаны знаки соответствия (ГОСТ Р50460-92).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">
        <office:forms form:automatic-focus="false" form:apply-design-mode="false"/>
        <draw:frame presentation:style-name="pr22" draw:text-style-name="P2" draw:layer="layout" svg:width="25.2cm" svg:height="4.201cm" svg:x="1.4cm" svg:y="1.4cm" presentation:class="title" presentation:user-transformed="true">
          <draw:text-box>
            <text:p text:style-name="P1"><text:span text:style-name="T1">Классификаторы, перечни и номенклатуры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3"><text:span text:style-name="T8">В работах по сертификации используются: «Общероссийский классификатор продукции» (ОКП) для обозначения и идентификации продукции с помощью 6-разрядного кода; «Общероссийский классификатор услуг населению» (ОКУН) для обозначения и идентификации с помощью 6-разрядного кода работ и услуг; международный классификатор «Товарная номенклатура внешней экономической деятельности (ТН ВЭД)» для обозначения и идентификации с помощью 9-разрядного кода импортной и экспортной продукции и пр. 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1">
        <office:forms form:automatic-focus="false" form:apply-design-mode="false"/>
        <draw:frame presentation:style-name="pr23" draw:text-style-name="P2" draw:layer="layout" svg:width="25.2cm" svg:height="4.201cm" svg:x="1.4cm" svg:y="1.4cm" presentation:class="title" presentation:user-transformed="true">
          <draw:text-box>
            <text:p text:style-name="P1"><text:span text:style-name="T1">Рекомендательные документы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20"><text:span text:style-name="T4">Развивают и конкретизируют вопросы организации сертификации, методы, формы для различных процедур сертификации с целью повышения эффективности работы специалистов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">
        <office:forms form:automatic-focus="false" form:apply-design-mode="false"/>
        <draw:frame presentation:style-name="pr24" draw:text-style-name="P2" draw:layer="layout" svg:width="25.2cm" svg:height="4.201cm" svg:x="1.4cm" svg:y="1.4cm" presentation:class="title" presentation:user-transformed="true">
          <draw:text-box>
            <text:p text:style-name="P1"><text:span text:style-name="T1">Справочные информационные материалы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3"><text:span text:style-name="T8">Эти материалы содержат расширенную информацию об объектах, зарегистрированных в Госреестре (о продукции, системах сертификации, об ОС, ИЛ, экспертах).</text:span></text:p>
              </text:list-item>
              <text:list-item>
                <text:p text:style-name="P13"><text:span text:style-name="T8"><text:s/></text:span><text:span text:style-name="T8">В отличие от вышеперечисленных документов, являющихся полнотекстовыми, они представляют фактографические базы данных, содержащиеся в Госреестре. </text:span></text:p>
              </text:list-item>
              <text:list-item>
                <text:p text:style-name="P13"><text:span text:style-name="T8">По любому реквизиту, касающемуся ОС, ИЛ, экспертов, стандартов, можно получить сведения в справочных информационных материалах 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8">
        <office:forms form:automatic-focus="false" form:apply-design-mode="false"/>
        <draw:frame draw:style-name="standard" draw:layer="layout" svg:width="25.393cm" svg:height="16.999cm" svg:x="1.434cm" svg:y="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21"><text:span text:style-name="T21">До принятия закона</text:span></text:p>
              </table:table-cell>
              <table:table-cell>
                <text:p text:style-name="P21"><text:span text:style-name="T21">После принятия закона</text:span></text:p>
              </table:table-cell>
              <table:table-cell table:style-name="ce3">
                <text:p text:style-name="P22"><text:span text:style-name="T22"> </text:span></text:p>
              </table:table-cell>
              <table:table-cell table:style-name="ce4"/>
            </table:table-row>
            <table:table-row table:style-name="ro2" table:default-cell-style-name="ce5">
              <table:table-cell>
                <text:p text:style-name="P23"><text:span text:style-name="T22">Документы, устанавливающие требования к характеристикам безопасности</text:span></text:p>
              </table:table-cell>
              <table:table-cell>
                <text:p text:style-name="P23"><text:span text:style-name="T22">Стандарты и системы стандартов. Перечни продукции, требующей обязательного подтверждения соответствия требованиям к безопасности, даются в Постановлении Правительства РФ</text:span></text:p>
              </table:table-cell>
              <table:table-cell table:style-name="ce6">
                <text:p text:style-name="P23"><text:span text:style-name="T23">Технические регламенты, содержащие исчерпывающие перечни требований к безопасности для группы продукции.</text:span></text:p>
              </table:table-cell>
              <table:table-cell table:style-name="ce7"/>
              <table:table-cell table:style-name="ce8"/>
            </table:table-row>
            <table:table-row table:style-name="ro3" table:default-cell-style-name="ce5">
              <table:table-cell>
                <text:p text:style-name="P23"><text:span text:style-name="T22">Роль стандартов</text:span></text:p>
              </table:table-cell>
              <table:table-cell>
                <text:p text:style-name="P23"><text:span text:style-name="T22">Документы, содержащие требования как к безопасности, так и к другим характеристикам продукции и процессов</text:span></text:p>
              </table:table-cell>
              <table:table-cell table:style-name="ce9">
                <text:p text:style-name="P23"><text:span text:style-name="T22">Обеспечение единства измерений, совместимости, единства терминологии, маркировки и упаковки.</text:span></text:p>
                <text:p text:style-name="P24"><text:span text:style-name="T22">Типовые технические решения и наборы требований к качеству.</text:span></text:p>
              </table:table-cell>
              <table:table-cell table:style-name="ce8"/>
              <table:table-cell table:style-name="ce10">
                <text:p text:style-name="P22"><text:span text:style-name="T22"> </text:span></text:p>
              </table:table-cell>
            </table:table-row>
            <table:table-row table:style-name="ro3" table:default-cell-style-name="ce5">
              <table:table-cell>
                <text:p text:style-name="P23"><text:span text:style-name="T22">Статус организации, проводящей обязательную сертификацию</text:span></text:p>
              </table:table-cell>
              <table:table-cell>
                <text:p text:style-name="P23"><text:span text:style-name="T22">Государственный орган. Система ГОСТ Р</text:span></text:p>
              </table:table-cell>
              <table:table-cell table:style-name="ce9">
                <text:p text:style-name="P23"><text:span text:style-name="T22">Любой орган по сертификации, аккредитованный в данной области сертификации и пользующийся услугами контрольно-измерительных лабораторий, аттестованных для данного вида измерений.</text:span></text:p>
              </table:table-cell>
              <table:table-cell table:style-name="ce8"/>
              <table:table-cell table:style-name="ce11">
                <text:p text:style-name="P22"><text:span text:style-name="T22"> </text:span></text:p>
              </table:table-cell>
            </table:table-row>
            <table:table-row table:style-name="ro4" table:default-cell-style-name="ce5">
              <table:table-cell>
                <text:p text:style-name="P23"><text:span text:style-name="T22">Количество нормативно- правовых документов, определяющих требования к данному виду продукции</text:span></text:p>
              </table:table-cell>
              <table:table-cell>
                <text:p text:style-name="P23"><text:span text:style-name="T22">От нескольких единиц до нескольких сотен</text:span></text:p>
              </table:table-cell>
              <table:table-cell table:style-name="ce9">
                <text:p text:style-name="P23"><text:span text:style-name="T22">Несколько технических регламентов по основным направлениям безопасности.</text:span></text:p>
              </table:table-cell>
              <table:table-cell table:style-name="ce8"/>
              <table:table-cell table:style-name="ce11">
                <text:p text:style-name="P22"><text:span text:style-name="T22"> </text:span></text:p>
              </table:table-cell>
            </table:table-row>
            <table:table-row table:style-name="ro5" table:default-cell-style-name="ce5">
              <table:table-cell>
                <text:p text:style-name="P23"><text:span text:style-name="T22">Законы, устанавливающие требования к техническому регулированию</text:span></text:p>
              </table:table-cell>
              <table:table-cell>
                <text:p text:style-name="P23"><text:span text:style-name="T22">Законы РФ «О стандартизации», «О сертификации продукции и услуг»</text:span></text:p>
              </table:table-cell>
              <table:table-cell table:style-name="ce9">
                <text:p text:style-name="P23"><text:span text:style-name="T22">Закон РФ </text:span><text:span text:style-name="T24"><text:a xlink:href="/../Мои%20документы/сертификация/~ND_1">«О техническом регулировании»</text:a></text:span></text:p>
              </table:table-cell>
              <table:table-cell table:style-name="ce8"/>
              <table:table-cell table:style-name="ce11">
                <text:p text:style-name="P22"><text:span text:style-name="T22"> 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1">
        <office:forms form:automatic-focus="false" form:apply-design-mode="false"/>
        <draw:frame presentation:style-name="pr2" draw:text-style-name="P25" draw:layer="layout" svg:width="25.2cm" svg:height="11.9cm" svg:x="1.4cm" svg:y="6.065cm" presentation:class="outline" presentation:user-transformed="true">
          <draw:text-box>
            <text:list text:style-name="L5">
              <text:list-item>
                <text:p text:style-name="P18"><text:span text:style-name="T2">Во-первых: сертификация теперь непосредственно связана с действием третьей стороны, которой является лицо или орган, признаваемые независимыми от <text:s/>участвующих сторон в рассматриваемом вопросе.</text:span></text:p>
              </text:list-item>
              <text:list-item>
                <text:p text:style-name="P18"><text:span text:style-name="T2">Во-вторых: действие по оценке соответствия производится должным образом, что свидетельствует о наличии строгой системы сертификации, располагающей определенными правилами, процедурами и управлением.</text:span></text:p>
              </text:list-item>
              <text:list-item>
                <text:p text:style-name="P18"><text:span text:style-name="T2">В-третьих: расширяется область распространения сертификации, ей подлежат в настоящее время процессы, продукция и услуги, в т.ч. процессы управления качеством на предприятиях (системы качества) и персонал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1">
        <office:forms form:automatic-focus="false" form:apply-design-mode="false"/>
        <draw:frame presentation:style-name="pr25" draw:text-style-name="P2" draw:layer="layout" svg:width="25.2cm" svg:height="4.201cm" svg:x="1.4cm" svg:y="1.4cm" presentation:class="title" presentation:user-transformed="true">
          <draw:text-box>
            <text:p text:style-name="P1"><text:span text:style-name="T1">Системы добровольной сертификации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3"><text:span text:style-name="T9">Системы добровольной сертификации</text:span><text:span text:style-name="T8"> отмечаются следующими характерными чертами:</text:span></text:p>
              </text:list-item>
              <text:list-item>
                <text:p text:style-name="P13"><text:span text:style-name="T8">активная роль Заявителя, который определяет подтверждаемые требования к объекту сертификации, методы их проверки, стандарты или другие нормативные документы, устанавливающие требования, выбирает схему сертификации;</text:span></text:p>
              </text:list-item>
              <text:list-item>
                <text:p text:style-name="P13"><text:span text:style-name="T8">самоорганизация системы, т. е. инициирование ее создания и регистрации любыми субъектами хозяйственной деятельности;</text:span></text:p>
              </text:list-item>
            </text:list>
            <text:p text:style-name="P26"><text:span text:style-name="T8"/></text:p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1">
        <office:forms form:automatic-focus="false" form:apply-design-mode="false"/>
        <draw:frame presentation:style-name="pr26" draw:text-style-name="P2" draw:layer="layout" svg:width="25.2cm" svg:height="4.201cm" svg:x="1.4cm" svg:y="1.4cm" presentation:class="title" presentation:user-transformed="true">
          <draw:text-box>
            <text:p text:style-name="P1"><text:span text:style-name="T1">Характерные черты Системы добровольной сертификации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12"><text:span text:style-name="T7">открытость, возможность для заинтересованных сторон ознакомиться с составом участников системы, правилами и процедурами сертификации;</text:span></text:p>
              </text:list-item>
              <text:list-item>
                <text:p text:style-name="P12"><text:span text:style-name="T7">самостоятельность, невмешательство федеральных и местных органов исполнительной власти, иных государственных и общественных структур в деятельность системы (если они не являются ее организаторами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1T1">
        <office:forms form:automatic-focus="false" form:apply-design-mode="false"/>
        <draw:frame presentation:style-name="pr27" draw:text-style-name="P15" draw:layer="layout" svg:width="25.2cm" svg:height="4.201cm" svg:x="1.4cm" svg:y="1.4cm" presentation:class="title" presentation:user-transformed="true">
          <draw:text-box>
            <text:p text:style-name="P14"><text:span text:style-name="T25">Необходимость проведения добровольной сертификации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p text:style-name="P27"><text:span text:style-name="T26"><text:s/></text:span><text:span text:style-name="T27">Продвижение товара</text:span><text:span text:style-name="T12">. </text:span></text:p>
            <text:list text:style-name="L2">
              <text:list-item>
                <text:p text:style-name="P9"><text:span text:style-name="T12">Товаропроизводитель желает заручиться мнением солидной организации, подтверждающем высокое качество его товара.</text:span></text:p>
              </text:list-item>
            </text:list>
            <text:p text:style-name="P27"><text:span text:style-name="T27">Требования договора</text:span><text:span text:style-name="T12">. </text:span></text:p>
            <text:list text:continue-numbering="true" text:style-name="L2">
              <text:list-item>
                <text:p text:style-name="P9"><text:span text:style-name="T12">Требование проведения сертификации записано в договоре (например, по желанию Заказчика).</text:span></text:p>
              </text:list-item>
            </text:list>
            <text:p text:style-name="P27"><text:span text:style-name="T27">Желание Потребителя</text:span><text:span text:style-name="T12">. </text:span></text:p>
            <text:p text:style-name="P27"><text:span text:style-name="T12">Потребитель или общественная организация проводит сертификацию товара, для того чтобы убедиться, что его свойства соответствуют объявленным (например, в рекламе). </text:span></text:p>
            <text:list text:continue-numbering="true" text:style-name="L2">
              <text:list-item>
                <text:p text:style-name="P9"><text:span text:style-name="T12"><text:s/></text:span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1T1">
        <office:forms form:automatic-focus="false" form:apply-design-mode="false"/>
        <draw:frame presentation:style-name="pr28" draw:text-style-name="P2" draw:layer="layout" svg:width="25.2cm" svg:height="4.201cm" svg:x="1.4cm" svg:y="1.4cm" presentation:class="title" presentation:user-transformed="true">
          <draw:text-box>
            <text:p text:style-name="P1"><text:span text:style-name="T6">Срок действия сертификата</text:span></text:p>
          </draw:text-box>
        </draw:frame>
        <draw:frame presentation:style-name="pr2" draw:text-style-name="P4" draw:layer="layout" svg:width="25.2cm" svg:height="11.9cm" svg:x="1.4cm" svg:y="6.065cm" presentation:class="outline" presentation:user-transformed="true">
          <draw:text-box>
            <text:list text:style-name="L2">
              <text:list-item>
                <text:p text:style-name="P20"><text:span text:style-name="T4">Срок действия сертификата соответствия по правилам добровольной сертификации устанавливает Орган по добровольной сертификации с учетом срока действия нормативного документа, на соответствие которому проведена сертификация.</text:span></text:p>
                <text:p text:style-name="P20"><text:span text:style-name="T4"/></text:p>
              </text:list-item>
            </text:list>
          </draw:text-box>
        </draw:frame>
        <draw:line draw:style-name="gr1" draw:text-style-name="P5" draw:layer="layout" svg:x1="1cm" svg:y1="4.994cm" svg:x2="27.016cm" svg:y2="5cm">
          <text:p/>
        </draw:line>
        <presentation:notes draw:style-name="dp2">
          <office:forms form:automatic-focus="false" form:apply-design-mode="false"/>
          <draw:custom-shape draw:style-name="gr2" draw:text-style-name="P4" draw:layer="layout" svg:width="14cm" svg:height="11.189cm" svg:x="3.499cm" svg:y="2.2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cm" svg:height="13.357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11:35:00.43</meta:creation-date>
    <meta:editing-duration>PT00H10M44S</meta:editing-duration>
    <meta:editing-cycles>4</meta:editing-cycles>
    <dc:date>2009-06-01T12:34:38.42</dc:date>
    <meta:generator>OpenOffice.org/3.0$Win32 OpenOffice.org_project/300m9$Build-9358</meta:generator>
    <meta:document-statistic meta:object-count="155"/>
  </office:meta>
</office:document-meta>
</file>